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17 juni 2024 t/m 25 juni 2024 en mobiele toilet in de periode 17 juni 2024 t/m 2 september 2024 op de parkeerplaatsen aan Sint Janskerkstraat achter de huizen aan Zandstraat 32 en 3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in de periode 17 juni 2024 t/m 25 juni 2024 en mobiele toilet in de periode 17 juni 2024 t/m 2 september 2024 op de parkeerplaatsen Sint Janskerkstraat, achter de huizen aan de Zandstraat 32 en 32A.</text:p>
            <text:p text:style-name="common-al">Verzenddatum: 10 jun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903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container in de periode 17 juni 2024 t/m 25 juni 2024 en mobiele toilet in de periode 17 juni 2024 t/m 2 september 2024 op de parkeerplaatsen aan Sint Janskerkstraat achter de huizen aan Zandstraat 32 en 32A te Culembo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039</meta:user-defined>
    <meta:user-defined meta:name="OVERHEIDop.GmbID/DC.identifier">gmb-2024-269039</meta:user-defined>
    <meta:user-defined meta:name="OVERHEIDop.versieInformatie"/>
  </office:meta>
</office:document-meta>
</file>