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instellen van een tijdelijk parkeerverbod aan één zijde</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12 en 13 juni 2024 </text:p>
            <text:p text:style-name="common-al">Evenementen Vereniging Ochten voor het instellen van een tijdelijk parkeerverbod aan één zijde van de Waalbandijk te Ochten, tussen afrit De Kuip en op- en afrit Weilerstraat te Ochten (RVV 1990).</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90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Evenementen Vereniging Ochten voor het instellen van een tijdelijk parkeerverbod aan één zijde</meta:user-defined>
    <meta:user-defined meta:name="DCTERMS.W3CDTF/DCTERMS.available">2024-06-20</meta:user-defined>
    <meta:user-defined meta:name="DCTERMS.W3CDTF/OVERHEIDop.jaargang">2024</meta:user-defined>
    <meta:user-defined meta:name="OVERHEIDop.publicationIssue">269038</meta:user-defined>
    <meta:user-defined meta:name="OVERHEIDop.GmbID/DC.identifier">gmb-2024-269038</meta:user-defined>
    <meta:user-defined meta:name="OVERHEIDop.versieInformatie"/>
  </office:meta>
</office:document-meta>
</file>