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Werelddag Bolderburen op 7 september 2024 tussen 12.00 uur en 21.00 uur aan Prijsseweg 1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Werelddag Bolderburen op 7 september 2024 tussen 12.00 uur en 21.00 uur Prijsseweg 1B.</text:p>
            <text:p text:style-name="common-al">Verzenddatum: 12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90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Werelddag Bolderburen op 7 september 2024 tussen 12.00 uur en 21.00 uur aan Prijsseweg 1B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029</meta:user-defined>
    <meta:user-defined meta:name="OVERHEIDop.GmbID/DC.identifier">gmb-2024-269029</meta:user-defined>
    <meta:user-defined meta:name="OVERHEIDop.versieInformatie"/>
  </office:meta>
</office:document-meta>
</file>