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4GT) Loswal 2 –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4GT) Loswal 2 – Oosterend: het wijzigen van het bedrijf met de interne verbouw van appartementen naar hotelkamers; Zaaknummer 295566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0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556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4GT) Loswal 2 – Oostere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27</meta:user-defined>
    <meta:user-defined meta:name="OVERHEIDop.GmbID/DC.identifier">gmb-2024-269027</meta:user-defined>
    <meta:user-defined meta:name="OVERHEIDop.versieInformatie"/>
  </office:meta>
</office:document-meta>
</file>