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 met 2 meter, Korenbloem 38, 5988M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4 een melding inrit ontvangen voor het verbreden van de inrit met 2 meter op de locatie Korenbloem 38, 5988MC Helden. De melding is geregistreerd onder zaaknummer Z2024-00002189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02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2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89</meta:user-defined>
    <meta:user-defined meta:name="DCTERMS.abstract">Betreft: Melding op locatie Korenbloem 38, 5988MC Helden</meta:user-defined>
    <dc:language>nl</dc:language>
    <meta:user-defined meta:name="OVERHEIDop.locatietype/OVERHEIDop.gebiedsmarkering">Punt</meta:user-defined>
    <meta:user-defined meta:name="DC.title">Melding verbreden inrit met 2 meter, Korenbloem 38, 5988MC Hel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24</meta:user-defined>
    <meta:user-defined meta:name="OVERHEIDop.GmbID/DC.identifier">gmb-2024-269024</meta:user-defined>
    <meta:user-defined meta:name="OVERHEIDop.versieInformatie"/>
  </office:meta>
</office:document-meta>
</file>