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Harlinger Kampioenschap Sloeproeien op 13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01-2024, Stichting Harlinger Watersport en Recreatie-evenementen, Evenementenvergunning voor het organiseren van het Harlinger Kampioenschap Sloeproeien op 13 april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0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Harlinger Kampioenschap Sloeproeien op 13 april 2024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02</meta:user-defined>
    <meta:user-defined meta:name="OVERHEIDop.GmbID/DC.identifier">gmb-2024-26902</meta:user-defined>
    <meta:user-defined meta:name="OVERHEIDop.versieInformatie"/>
  </office:meta>
</office:document-meta>
</file>