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xploitatievergunning voor de openbare inrichting (afhaalgelegenheid) aan Oude Vismark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verleend voor openbare inrichting (afhaalgelegenheid) aan de Oude Vismarkt 14 te Culemborg. Verzenddatum 7 juni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901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xploitatievergunning voor de openbare inrichting (afhaalgelegenheid) aan Oude Vismarkt 14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019</meta:user-defined>
    <meta:user-defined meta:name="OVERHEIDop.GmbID/DC.identifier">gmb-2024-269019</meta:user-defined>
    <meta:user-defined meta:name="OVERHEIDop.versieInformatie"/>
  </office:meta>
</office:document-meta>
</file>