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portecabins,haspelopslag,nissenhut,vuil en zeen containers, Toermalijnstraat/ Boekel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/ Boekelermeer Alkmaar<text:span text:style-name="nadrukvet">; </text:span>het plaatsen van portecabins,haspelopslag,nissenhut,vuil en zeecontainers</text:p>
            <text:p text:style-name="common-al">
            
          </text:p>
            <text:p text:style-name="common-al">Datum ontvangst: 18-06-2024</text:p>
            <text:p text:style-name="common-al">Zaaknummer: 0000723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0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440</meta:user-defined>
    <dc:language>nl</dc:language>
    <meta:user-defined meta:name="OVERHEIDop.locatietype/OVERHEIDop.gebiedsmarkering">Vlak</meta:user-defined>
    <meta:user-defined meta:name="DC.title">Omgevingsvergunning aangevraagd: het plaatsen van portecabins,haspelopslag,nissenhut,vuil en zeen containers, Toermalijnstraat/ Boekelermeer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15</meta:user-defined>
    <meta:user-defined meta:name="OVERHEIDop.GmbID/DC.identifier">gmb-2024-269015</meta:user-defined>
    <meta:user-defined meta:name="OVERHEIDop.versieInformatie"/>
  </office:meta>
</office:document-meta>
</file>