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– Niet in behandeling genomen aanvraag – Lindenhof 18 – Lindenhof 18, 3927 AR Ren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enswoude maken bekend dat de volgende omgevingsaanvraag is ingediend:</text:p>
            <text:p text:style-name="common-al"/>
            <text:p text:style-name="common-al">Kenmerk: CLZ-00000055</text:p>
            <text:p text:style-name="common-al">Omschrijving: Het uitbreiden van de woning aan de achterzijde middels een aanbouw bestaande uit 1 bouwlaag</text:p>
            <text:p text:style-name="common-al">Locatie: Lindenhof 18</text:p>
            <text:p text:style-name="common-al">Activiteit: Bouwactiviteit (omgevingsplan)</text:p>
            <text:p text:style-name="common-al">Datum ingediend: 02-05-2024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Deze publicatie is alleen om u te informeren dat er een aanvraag is ingediend maar dat de aanvraag niet verder is behandeld.</text:p>
            <text:p text:style-name="common-al">
            <text:span text:style-name="nadrukvet">Op welke wijze kunt u reageren?</text:span>
          </text:p>
            <text:p text:style-name="common-al">Belanghebbenden welke niet eens zijn met dit besluit kunnen reageren middels een schriftelijke reactie aan burgemeester en wethouders van de gemeente Renswoude. Uw reactie kunt u sturen naar:</text:p>
            <text:p text:style-name="common-al">Dorpsstraat 4, 3927 BD </text:p>
            <text:p text:style-name="common-al">Postbus 8 3927 ZL</text:p>
            <text:p text:style-name="common-al">
            <text:span text:style-name="nadrukvet">Meer informatie</text:span>
          </text:p>
            <text:p text:style-name="common-al">Hiervoor kunt u een afspraak maken met de gemeente. Dat kan via het telefoonnummer 0318 – 578 15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269014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014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014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Rens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enswoude – Niet in behandeling genomen aanvraag – Lindenhof 18 – Lindenhof 18, 3927 AR Renswoude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9014</meta:user-defined>
    <meta:user-defined meta:name="OVERHEIDop.GmbID/DC.identifier">gmb-2024-269014</meta:user-defined>
    <meta:user-defined meta:name="OVERHEIDop.versieInformatie"/>
  </office:meta>
</office:document-meta>
</file>