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De Paaldreef 14 5571TN Bergeijk brandveilig gebruiken van een glijbaantoren aan het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2311</text:p>
            <text:p text:style-name="common-al">Ontvangstdatum melding: 19-12-2023 </text:p>
            <text:p text:style-name="common-al">Omschrijving: De Paaldreef 14 5571TN Bergeijk brandveilig gebruiken van een glijbaantoren aan het zwembad</text:p>
            <text:p text:style-name="common-al">Activiteit: Brandveilig gebruik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6901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01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01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7242311</meta:user-defined>
    <meta:user-defined meta:name="DCTERMS.abstract">brandveilig gebruiken van een glijbaantoren aan het zwembad</meta:user-defined>
    <dc:language>nl</dc:language>
    <meta:user-defined meta:name="OVERHEIDop.locatietype/OVERHEIDop.gebiedsmarkering">Punt</meta:user-defined>
    <meta:user-defined meta:name="DC.title">Ontvangen melding over De Paaldreef 14 5571TN Bergeijk brandveilig gebruiken van een glijbaantoren aan het zwembad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901</meta:user-defined>
    <meta:user-defined meta:name="OVERHEIDop.GmbID/DC.identifier">gmb-2024-26901</meta:user-defined>
    <meta:user-defined meta:name="OVERHEIDop.versieInformatie"/>
  </office:meta>
</office:document-meta>
</file>