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69A, 6041C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69A, 6041CW Roermond: legaliseren carport en aanvraag zonnepanel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Handelen in strijd met regels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6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juni 2024 besloten voor de beslissing op de aanvraag de beslistermijn met maximaal 6 weken te verlengen tot uiterlijk 28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899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9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0</meta:user-defined>
    <meta:user-defined meta:name="DCTERMS.abstract">Omschrijving (incl. locatie):  Swalmerstraat 69A, 6041CW Roermond: legaliseren carport en aanvraag zonnepan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walmerstraat 69A, 6041CW Roermond - Verlengen beslistermijn aanvraag omgevingsvergunning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8999</meta:user-defined>
    <meta:user-defined meta:name="OVERHEIDop.GmbID/DC.identifier">gmb-2024-268999</meta:user-defined>
    <meta:user-defined meta:name="OVERHEIDop.versieInformatie"/>
  </office:meta>
</office:document-meta>
</file>