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naaldijk 89ROOD, 1551 PH Westzaan - technische bouwactiviteit - het bouw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530 - technische bouwactiviteit - het bouwen van een woonark -  - op de locatie Kanaaldijk 89ROOD, 1551 PH Westzaan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99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530</meta:user-defined>
    <dc:language>nl</dc:language>
    <meta:user-defined meta:name="OVERHEIDop.locatietype/OVERHEIDop.gebiedsmarkering">Punt</meta:user-defined>
    <meta:user-defined meta:name="DC.title">Verleende omgevingsvergunning - Kanaaldijk 89ROOD, 1551 PH Westzaan - technische bouwactiviteit - het bouwen van een woonar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97</meta:user-defined>
    <meta:user-defined meta:name="OVERHEIDop.GmbID/DC.identifier">gmb-2024-268997</meta:user-defined>
    <meta:user-defined meta:name="OVERHEIDop.versieInformatie"/>
  </office:meta>
</office:document-meta>
</file>