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arnavalsoptocht op zondag 11 februari 202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  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optocht in Aarle-Rixtel</text:span>
              </text:p>
                <text:p text:style-name="al">Deze wordt gehouden op zondag 11 februari 2024 tussen 12.00 – 15.00 uur. Verzonden op 9 januari 2024.</text:p>
              </text:list-item>
            </text:list>
            <text:p text:style-name="last-al">Bent u belanghebbende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9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Carnavalsoptocht op zondag 11 februari 2024 te Aarle-Rixt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26899</meta:user-defined>
    <meta:user-defined meta:name="OVERHEIDop.GmbID/DC.identifier">gmb-2024-26899</meta:user-defined>
    <meta:user-defined meta:name="OVERHEIDop.versieInformatie"/>
  </office:meta>
</office:document-meta>
</file>