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(BOPA), Knuttelweg 9-9A in Ede, het uitbreiden van het 150 kV en 50 Kv onder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datum </text:span>
            <text:span text:style-name="nadrukcur">18 </text:span>
            <text:span text:style-name="nadrukcur">juni 2024</text:span>
          </text:p>
            <text:p text:style-name="common-al"/>
            <text:p text:style-name="common-al">Zaaknummer 2024W00150</text:p>
            <text:p text:style-name="common-al"/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http://www.ede.nl/bezwaarmaken" xlink:type="simple">www.ede.nl/bezwaarmaken</text:a>.</text:p>
            <text:p text:style-name="common-al"/>
            <text:p text:style-name="common-al">Het besluit blijft van kracht, ook als er bezwaar is ingediend. Daarom kunt u naast het indienen van een bezwaarschrift een verzoek om een voorlopige voorziening indienen bij de Voorzieningenrechter, Postbus 9030, 6800 EM Arnhem, als u wilt voorkomen dat de omgevingsvergunning al wordt gebruikt. Hierbij wijzen wij erop dat bij deze omgevingsvergunning is bepaald dat deze vanaf vier weken na de besluitdatum mag worden gebrui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9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1/xml/MC-DRP-OmgevingsvergunningAfhandelingplan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150</meta:user-defined>
    <dc:language>nl</dc:language>
    <meta:user-defined meta:name="OVERHEIDop.locatietype/OVERHEIDop.effectgebied">Vlak</meta:user-defined>
    <meta:user-defined meta:name="OVERHEIDop.locatietype/OVERHEIDop.effectgebied">Vlak</meta:user-defined>
    <meta:user-defined meta:name="DC.title">Verleend, Omgevingsvergunning (BOPA), Knuttelweg 9-9A in Ede, het uitbreiden van het 150 kV en 50 Kv onderstation.</meta:user-defined>
    <meta:user-defined meta:name="OVERHEIDop.datumEindeReactietermijn">2024-07-30</meta:user-defined>
    <meta:user-defined meta:name="OVERHEIDop.TilID/OVERHEIDop.terinzageleggingOP">til-2024-18831</meta:user-defined>
    <meta:user-defined meta:name="OVERHEIDop.locatietype/OVERHEIDop.gebiedsmarkering">GeometrieRef</meta:user-defined>
    <meta:user-defined meta:name="DCTERMS.W3CDTF/DCTERMS.available">2024-06-20</meta:user-defined>
    <meta:user-defined meta:name="DCTERMS.W3CDTF/OVERHEIDop.jaargang">2024</meta:user-defined>
    <meta:user-defined meta:name="OVERHEIDop.externeBijlage">Ede, Knuttelweg 9|exb-2024-24331</meta:user-defined>
    <meta:user-defined meta:name="OVERHEIDop.publicationIssue">268989</meta:user-defined>
    <meta:user-defined meta:name="OVERHEIDop.GmbID/DC.identifier">gmb-2024-268989</meta:user-defined>
    <meta:user-defined meta:name="OVERHEIDop.versieInformatie"/>
  </office:meta>
</office:document-meta>
</file>