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46: Verleende omgevingsvergunning, kappen van 1 ruwe berk en 1 wilde 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46, kappen van 1 ruwe berk en 1 wilde kers, Z24.447514, aan aanvrager verzonden op 18-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9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hurchillweg 46: Verleende omgevingsvergunning, kappen van 1 ruwe berk en 1 wilde kers, gemeente Wageningen (enkelvoudige kap), reguliere procedure</meta:user-defined>
    <meta:user-defined meta:name="DCTERMS.W3CDTF/DCTERMS.available">2024-06-20</meta:user-defined>
    <meta:user-defined meta:name="DCTERMS.W3CDTF/OVERHEIDop.jaargang">2024</meta:user-defined>
    <meta:user-defined meta:name="OVERHEIDop.publicationIssue">268981</meta:user-defined>
    <meta:user-defined meta:name="OVERHEIDop.GmbID/DC.identifier">gmb-2024-268981</meta:user-defined>
    <meta:user-defined meta:name="OVERHEIDop.versieInformatie"/>
  </office:meta>
</office:document-meta>
</file>