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(1795JE) Hoofdweg 80 -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(1795JE) Hoofdweg 80 - De Cocksdorp het vernieuwen van het hotel; Zaaknummer 336080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897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7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7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36080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(1795JE) Hoofdweg 80 - De Cocksdorp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978</meta:user-defined>
    <meta:user-defined meta:name="OVERHEIDop.GmbID/DC.identifier">gmb-2024-268978</meta:user-defined>
    <meta:user-defined meta:name="OVERHEIDop.versieInformatie"/>
  </office:meta>
</office:document-meta>
</file>