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urendag op 31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2-05-2024 een aanvraag voor een evenementenvergunning ontvangen. De aanvraag heeft zaaknummer 963283.</text:p>
            <text:p text:style-name="common-al">De aanvraag gaat over:Naam evenement: burendag Datum evenement: op 31-08-2024Locatie evenement: olympiadeplein tussen tribune en estafetteflatActiviteiten: burendag, bbq met muziek</text:p>
            <text:p text:style-name="common-al">
            <text:span text:style-name="nadrukvet">Waaro</text:span>
            <text:span text:style-name="nadrukvet">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</text:span>
            <text:span text:style-name="nadrukvet">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896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6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6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399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burendag op 31-08-2024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65</meta:user-defined>
    <meta:user-defined meta:name="OVERHEIDop.GmbID/DC.identifier">gmb-2024-268965</meta:user-defined>
    <meta:user-defined meta:name="OVERHEIDop.versieInformatie"/>
  </office:meta>
</office:document-meta>
</file>