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6NK) Bosrandweg 202 –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6NK) Bosrandweg 202 – De Koog: het wijzigen van het bedrijf met het vervangen van de hotelvleugel; Zaaknummer 314986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89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4986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6NK) Bosrandweg 202 – De Koo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64</meta:user-defined>
    <meta:user-defined meta:name="OVERHEIDop.GmbID/DC.identifier">gmb-2024-268964</meta:user-defined>
    <meta:user-defined meta:name="OVERHEIDop.versieInformatie"/>
  </office:meta>
</office:document-meta>
</file>