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470, het plaatsen van een afzuigpijp (horeca),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4 09:51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9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1470</meta:user-defined>
    <meta:user-defined meta:name="DCTERMS.abstract">het plaatsen van een afzuigpijp (horeca),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470, het plaatsen van een afzuigpijp (horeca), Grotestraat 133 te Almelo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62</meta:user-defined>
    <meta:user-defined meta:name="OVERHEIDop.GmbID/DC.identifier">gmb-2024-268962</meta:user-defined>
    <meta:user-defined meta:name="OVERHEIDop.versieInformatie"/>
  </office:meta>
</office:document-meta>
</file>