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scootmobielstallingen, Adriaen van Ostadestraat te Meppel, Zuiderlaan te Meppel, Ferdinand Bolstraat te Meppel, B. van der Helst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scootmobielstallingen aan de Adriaen van Ostadestraat te Meppel, Zuiderlaan te Meppel, Ferdinand Bolstraat te Meppel, B. van der Helststraat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6-2024. We nemen over de aanvraag waarschijnlijk voor 13-08-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89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450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gulier, het plaatsen van scootmobielstallingen, Adriaen van Ostadestraat te Meppel, Zuiderlaan te Meppel, Ferdinand Bolstraat te Meppel, B. van der Helststraat te Meppel</meta:user-defined>
    <meta:user-defined meta:name="DCTERMS.W3CDTF/DCTERMS.available">2024-06-20</meta:user-defined>
    <meta:user-defined meta:name="DCTERMS.W3CDTF/OVERHEIDop.jaargang">2024</meta:user-defined>
    <meta:user-defined meta:name="OVERHEIDop.publicationIssue">268960</meta:user-defined>
    <meta:user-defined meta:name="OVERHEIDop.GmbID/DC.identifier">gmb-2024-268960</meta:user-defined>
    <meta:user-defined meta:name="OVERHEIDop.versieInformatie"/>
  </office:meta>
</office:document-meta>
</file>