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passen van de brandcompartimentering aan Overakkerstraat 190 4834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passen van de brandcompartimentering aan Overakkerstraat 190 4834XP Breda is ingetrokken</text:span>
          </text:p>
            <text:p text:style-name="common-al">De gemeente Breda heeft een aanvraag voor een omgevingsvergunning ontvangen. De omgevingsvergunning is aangevraagd voor het aanpassen van de brandcompartimentering aan Overakkerstraat 190 4834XP Breda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9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8</meta:user-defined>
    <meta:user-defined meta:name="DCTERMS.abstract">het aanpass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aanpassen van de brandcompartimentering aan Overakkerstraat 190 4834XP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45</meta:user-defined>
    <meta:user-defined meta:name="OVERHEIDop.GmbID/DC.identifier">gmb-2024-268945</meta:user-defined>
    <meta:user-defined meta:name="OVERHEIDop.versieInformatie"/>
  </office:meta>
</office:document-meta>
</file>