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Foodfestival Prikmar aan de Blikpole in Grou (APV-2024-0025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Foodfestival Prikmar aan de Blikpole in Grou. Het evenement is op 28 juli 2024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14 juni 2024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8942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94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94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4-002559</meta:user-defined>
    <dc:language>nl</dc:language>
    <meta:user-defined meta:name="OVERHEIDop.locatietype/OVERHEIDop.gebiedsmarkering">Vlak</meta:user-defined>
    <meta:user-defined meta:name="DC.title">Verleende geluidsontheffing voor Foodfestival Prikmar aan de Blikpole in Grou (APV-2024-002559)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942</meta:user-defined>
    <meta:user-defined meta:name="OVERHEIDop.GmbID/DC.identifier">gmb-2024-268942</meta:user-defined>
    <meta:user-defined meta:name="OVERHEIDop.versieInformatie"/>
  </office:meta>
</office:document-meta>
</file>