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Tilburg, parkeerterrein van Jeugdopleiding Willem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Tilburg, parkeerterrein van Jeugdopleiding Willemll</text:span>
          </text:p>
            <text:p text:style-name="common-al">De gemeente Tilburg heeft een Evenementenvergunning (art. 26 APV - categorie A) ontvangen en akkoord bevonden. De gemeente geeft hiermee toestemming voor Vlooienmarkt in Tilburg, parkeerterrein van Jeugdopleiding Willem ll. Het besluit is geregistreerd onder Z2024-00001246.</text:p>
            <text:p text:style-name="common-al">Het evenement vindt plaats op: 14 juli en 01 september 2024 van 09.00 tot en met 16.3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1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894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4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4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46</meta:user-defined>
    <meta:user-defined meta:name="DCTERMS.abstract">Z2024-00001246 - Vlooienmarkt</meta:user-defined>
    <dc:language>nl</dc:language>
    <meta:user-defined meta:name="OVERHEIDop.locatietype/OVERHEIDop.gebiedsmarkering">Punt</meta:user-defined>
    <meta:user-defined meta:name="DC.title">Besluit Evenementenvergunning  (art. 26 APV - categorie A), Tilburg, parkeerterrein van Jeugdopleiding Willemll</meta:user-defined>
    <meta:user-defined meta:name="DCTERMS.W3CDTF/DCTERMS.available">2024-06-20</meta:user-defined>
    <meta:user-defined meta:name="DCTERMS.W3CDTF/OVERHEIDop.jaargang">2024</meta:user-defined>
    <meta:user-defined meta:name="OVERHEIDop.publicationIssue">268941</meta:user-defined>
    <meta:user-defined meta:name="OVERHEIDop.GmbID/DC.identifier">gmb-2024-268941</meta:user-defined>
    <meta:user-defined meta:name="OVERHEIDop.versieInformatie"/>
  </office:meta>
</office:document-meta>
</file>