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, uitbreiden en renoveren van de woning aan Westerkim 25 4841B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, uitbreiden en renoveren van de woning aan Westerkim 25 4841BP Prinsenbeek. </text:p>
            <text:p text:style-name="common-al">De gemeente Breda heeft op 18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9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403</meta:user-defined>
    <meta:user-defined meta:name="DCTERMS.abstract">het verbouwen, uitbreid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, uitbreiden en renoveren van de woning aan Westerkim 25 4841BP Prinsenb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39</meta:user-defined>
    <meta:user-defined meta:name="OVERHEIDop.GmbID/DC.identifier">gmb-2024-268939</meta:user-defined>
    <meta:user-defined meta:name="OVERHEIDop.versieInformatie"/>
  </office:meta>
</office:document-meta>
</file>