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(JRE00) D 4788: melding toepassen van grond of baggerspecie op of in de landbodem. (Z.797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893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79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Joure (JRE00) D 4788: melding toepassen van grond of baggerspecie op of in de landbodem. (Z.7979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35</meta:user-defined>
    <meta:user-defined meta:name="OVERHEIDop.GmbID/DC.identifier">gmb-2024-268935</meta:user-defined>
    <meta:user-defined meta:name="OVERHEIDop.versieInformatie"/>
  </office:meta>
</office:document-meta>
</file>