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goed verhuurderschap gemeente Roerda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zien het voorstel van 28 mei 2024;</text:p>
            <text:p text:style-name="al"/>
            <text:p text:style-name="al">gelet op de Wet goed verhuurderschap en afdeling 10.1.1. (Mandaat) van de Algemene wet bestuursrecht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le primaire besluitvorming in het kader van handhaving op basis van de Wet goed verhuurderschap met terugwerkende kracht tot en met 1 januari 2024 te mandateren aan het dagelijks bestuur van de Gemeenschappelijke Regeling Servicecentrum MER.</text:p>
              </text:list-item>
              <text:list-item text:style-override="id1-3-2-2-1-2-2">
                <text:number>2.</text:number>
                <text:p text:style-name="al">Het dagelijks bestuur van de GR SC MER met terugwerkende kracht tot en met 1 januari 2024 toestemming te geven om ten behoeve van het verleende mandaat, zoals omschreven in beslispunt 1, ondermandaat te verlenen aan de manager Omgevingsdienst van de GR SC M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1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93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Wet goed verhuurderschap]|[1.0:c:BWBR0048028&amp;g=2024-01-01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Gemeente</meta:user-defined>
    <meta:user-defined meta:name="DC.title">Mandaatbesluit Wet goed verhuurderschap gemeente Roerdal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68934</meta:user-defined>
    <meta:user-defined meta:name="OVERHEIDop.GmbID/DC.identifier">gmb-2024-268934</meta:user-defined>
    <meta:user-defined meta:name="OVERHEIDop.versieInformatie"/>
  </office:meta>
</office:document-meta>
</file>