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verlenging beslistermijn - Schieland 6, 8245 G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verlengingsbesluit aanvraag omgevingsvergunning, het plaatsen van een carport,  Schieland 6, 8245 GH Lelystad</text:span>
          </text:p>
            <text:p text:style-name="common-al">Wij hebben op 28-03-2024 een aanvraag omgevingsvergunning ontvangen voor het plaatsen van een carport, op Schieland 6, 8245 GH Lelystad. De aanvraag heeft dossiernummer 0995370884. Voor deze aanvraag volgen wij de reguliere voorbereidingsprocedure.</text:p>
            <text:p text:style-name="common-al">
            
          </text:p>
            <text:p text:style-name="common-al">
            <text:span text:style-name="nadrukvet">Wij hebben besloten om de beslistermijn eenmalig te verlengen met een termijn van 6 weken</text:span>
          </text:p>
            <text:p text:style-name="common-al">Dit hebben wij gedaan op grond van artikel 16.64, lid 2 van de Omgevingswet voor de genoemde aanvraag. </text:p>
            <text:p text:style-name="common-al">
            
          </text:p>
            <text:p text:style-name="common-al">
            <text:span text:style-name="nadrukvet">Deze mededeling is bedoeld om u te informeren</text:span>
          </text:p>
            <text:p text:style-name="common-al">Verlengingsbesluiten liggen niet ter inzage, u kunt als derde-belanghebbende geen bewaar maken tegen het verlengingsbesluit. Dat kan pas nadat er een beslissing is genomen op de aanvraag. 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Dan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892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92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370884</meta:user-defined>
    <dc:language>nl</dc:language>
    <meta:user-defined meta:name="OVERHEIDop.locatietype/OVERHEIDop.gebiedsmarkering">Punt</meta:user-defined>
    <meta:user-defined meta:name="DC.title">Beschikking verlenging beslistermijn - Schieland 6, 8245 GH Lelystad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928</meta:user-defined>
    <meta:user-defined meta:name="OVERHEIDop.GmbID/DC.identifier">gmb-2024-268928</meta:user-defined>
    <meta:user-defined meta:name="OVERHEIDop.versieInformatie"/>
  </office:meta>
</office:document-meta>
</file>