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ge Horn 89, 1506 MS Zaandam, Hoge Horn 89, 1506 MS Zaandam, Hoge Horn 89, 1506 MS Zaandam, Hoge Horn 89, 1506 MS Zaandam - het plaatsen van Metalura transparante en 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34 - het plaatsen van Metalura transparante en wegschuifbare balkonbeglazing -  - op de locatie Hoge Horn 89, 1506 MS Zaandam, Hoge Horn 89, 1506 MS Zaandam, Hoge Horn 89, 1506 MS Zaandam, Hoge Horn 89, 1506 MS Zaandam</text:p>
            <text:p text:style-name="common-al">Aanvraag ontvangen: 1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Hoge Horn 89, 1506 MS Zaandam, Hoge Horn 89, 1506 MS Zaandam, Hoge Horn 89, 1506 MS Zaandam, Hoge Horn 89, 1506 MS Zaandam - het plaatsen van Metalura transparante en w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16</meta:user-defined>
    <meta:user-defined meta:name="OVERHEIDop.GmbID/DC.identifier">gmb-2024-268916</meta:user-defined>
    <meta:user-defined meta:name="OVERHEIDop.versieInformatie"/>
  </office:meta>
</office:document-meta>
</file>