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euwichtweg 10, 5406 P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6-2024 een aanvraag omgevingsvergunning ontvangen.</text:p>
            <text:p text:style-name="common-al">Het betreft een aanvraag op locatie Steeuwichtweg 10, 5406 PP Uden met omschrijving "uitbreiden van bijgebouwen en afwijken van regels in het omgevingsplan (omgevingsplan)".</text:p>
            <text:p text:style-name="common-al">De zaak is geregistreerd onder nummer 49198-2024 en is aangevraagd voor de volgende onderdelen: Bouwen,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891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1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1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491982024</meta:user-defined>
    <meta:user-defined meta:name="DCTERMS.abstract">uitbreiden van bijgebouwen en afwijken van regels in het omgevingsplan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eeuwichtweg 10, 5406 PP Ud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14</meta:user-defined>
    <meta:user-defined meta:name="OVERHEIDop.GmbID/DC.identifier">gmb-2024-268914</meta:user-defined>
    <meta:user-defined meta:name="OVERHEIDop.versieInformatie"/>
  </office:meta>
</office:document-meta>
</file>