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twee tappunten tijdens eindfeest van de basisschool op 5 juli 2024, Laan Rozenburg 17, 1181E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7 juni 2024 een aanvraag voor een ontheffing Alcoholwet (tapontheffing) ontvangen. De vergunning is aangevraagd voor plaatsen van twee tappunten tijdens eindfeest van de basisschool op 5 juli 2024 op locatie Laan Rozenburg 17, 1181ER Amstelveen.</text:p>
            <text:p text:style-name="common-al">De aanvraag is geregistreerd onder zaaknummer Z2024-0000226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226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91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1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1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263</meta:user-defined>
    <meta:user-defined meta:name="DCTERMS.abstract">Betreft: aanvraag op locatie Laan Rozenburg 17, 1181ER Amstelveen</meta:user-defined>
    <dc:language>nl</dc:language>
    <meta:user-defined meta:name="OVERHEIDop.locatietype/OVERHEIDop.gebiedsmarkering">Punt</meta:user-defined>
    <meta:user-defined meta:name="DC.title">Aanvraag vergunning voor plaatsen van twee tappunten tijdens eindfeest van de basisschool op 5 juli 2024, Laan Rozenburg 17, 1181ER Amstelve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11</meta:user-defined>
    <meta:user-defined meta:name="OVERHEIDop.GmbID/DC.identifier">gmb-2024-268911</meta:user-defined>
    <meta:user-defined meta:name="OVERHEIDop.versieInformatie"/>
  </office:meta>
</office:document-meta>
</file>