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project ‘Schipholweg-Oost’</text:p>
      <text:section text:name="zakelijke-mededeling_id1-3-2" text:style-name="zakelijke-mededeling">
        <text:section text:name="zakelijke-mededeling-tekst_id1-3-2-1" text:style-name="zakelijke-mededeling-tekst">
          <text:section text:name="tekst_id1-3-2-1-1" text:style-name="tekst">
            <text:p text:style-name="common-al">Besluit Wet geluidhinder – reconstructie besluit en besluit hogere waarde reconstructie Schipholweg-Oost te Leiden.</text:p>
            <text:p text:style-name="common-al">- Reconstructiebesluit in het kader van de Wet geluidhinder voor de herinrichting van het tracédeel Schipholweg-Oost, als onderdeel van de Leidse Ring Noord. </text:p>
            <text:p text:style-name="common-al">- Besluit hogere waarde in het kader van de Wet geluidhinder voor de reconstructie van de Schipholweg-Oost gemeente Leiden. </text:p>
            <text:p text:style-name="common-al">De Omgevingsdienst West-Holland heeft een reconstructiebesluit Wet geluidhinder genomen voor de herinrichting van de Schipholweg-Oost. Uit het akoestisch onderzoek is gebleken dat er sprake is van een wegreconstructie in de zin van de Wet geluidhinder.</text:p>
            <text:p text:style-name="common-al">Het is de bedoeling om bij de herinrichting van het tracédeel (Schipholweg-Oost) geluidmaatregelen te treffen in de vorm van een geluidreducerend wegdek. Met het toepassen van een geluidreducerend wegdek kan niet voor alle woningen de reconstructie worden opgeheven. </text:p>
            <text:p text:style-name="common-al">Voor negen appartementen moet een hogere waarde van ten hoogste 59 dB worden vastgesteld (ontwerp hogere waarde besluit). Volledigheidshalve wordt erop gewezen dat het vaststellen van hogere waarden niet betekent dat het wegverkeer meer geluid mag produceren maar dat voor een specifieke situatie een hogere geluidbelasting op de gevel wordt toegestaan. </text:p>
            <text:p text:style-name="common-al">
            <text:span text:style-name="nadrukvet">Stukken inzien </text:span>
          </text:p>
            <text:p text:style-name="common-al">De besluiten (kenmerk: D2024-002798 en D2024-002799) en de daaraan ten grondslag liggende stukken liggen met ingang van vrijdag 19 januari voor zes weken ter inzage. De digitale stukken zijn raadpleegbaar op <text:a xlink:href="https://eur02.safelinks.protection.outlook.com/?url=http%3A%2F%2Fwww.ruimtelijkeplannen.nl%2F&amp;data=05%7C01%7CR.Rensen%40odwh.onmicrosoft.com%7C23a813f4453b4b1d610308db0e9f744f%7C623fb92a9df94af6bb11a6b2b6397dfa%7C1%7C0%7C638119850228289631%7CUnknown%7CTWFpbGZsb3d8eyJWIjoiMC4wLjAwMDAiLCJQIjoiV2luMzIiLCJBTiI6Ik1haWwiLCJXVCI6Mn0%3D%7C3000%7C%7C%7C&amp;sdata=WS3fcxJScwT2Df90HICBNASrhau9lV345qThXnrzSS4%3D&amp;reserved=0" xlink:type="simple">www.ruimtelijkeplannen.nl</text:a> of via de website van de gemeente Leiden, <text:a xlink:href="https://eur02.safelinks.protection.outlook.com/?url=http%3A%2F%2Fwww.leiden.nl%2Fbestemmingsplannen&amp;data=05%7C01%7CR.Rensen%40odwh.onmicrosoft.com%7C23a813f4453b4b1d610308db0e9f744f%7C623fb92a9df94af6bb11a6b2b6397dfa%7C1%7C0%7C638119850228289631%7CUnknown%7CTWFpbGZsb3d8eyJWIjoiMC4wLjAwMDAiLCJQIjoiV2luMzIiLCJBTiI6Ik1haWwiLCJXVCI6Mn0%3D%7C3000%7C%7C%7C&amp;sdata=MkKiyblJ0VdsmFlksIPYzmJac5ha8Bww9JiEc5euGZE%3D&amp;reserved=0" xlink:type="simple">www.leiden.nl/bestemmingsplannen</text:a>. Het is ook mogelijk de stukken in te zien in het Stadskantoor, Bargelaan 190 te Leiden. </text:p>
            <text:p text:style-name="common-al">
            <text:span text:style-name="nadrukondlijn">Beroep</text:span>
          </text:p>
            <text:p text:style-name="common-al">Als u het niet eens bent met ons besluit tot het vaststellen van een hogere waarde voor de ten hoogste toelaatbare geluidsbelasting, dan kunt u op grond van artikel 145 van de Wgh juncto hoofdstuk 20 van de Wet milieubeheer beroep instellen bij de Afdeling bestuursrechtspraak van de Raad van State, Postbus 20019, 2500 EA Den Haag.</text:p>
            <text:p text:style-name="common-al">
            <text:span text:style-name="nadrukvet">Voorlopige voorziening</text:span>
          </text:p>
            <text:p text:style-name="last-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text:a xlink:href="https://digitaalloket.raadvanstate.nl" xlink:type="simple">https://digitaalloket.raadvanstate.nl</text:a>. Daarvoor moet u wel beschikken over een elektronische handtekening (DigiD). Kijk op dez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89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3662</meta:user-defined>
    <meta:user-defined meta:name="DCTERMS.abstract">Besluit Wet geluidhinder Reconstructie Schipholweg-Oost (deelproject Leidse Ring Noord)</meta:user-defined>
    <dc:language>nl</dc:language>
    <meta:user-defined meta:name="OVERHEIDop.locatietype/OVERHEIDop.gebiedsmarkering">Weg</meta:user-defined>
    <meta:user-defined meta:name="DC.title">Besluit Wet geluidhinder – project ‘Schipholweg-Oost’</meta:user-defined>
    <meta:user-defined meta:name="DCTERMS.W3CDTF/DCTERMS.available">2024-01-18</meta:user-defined>
    <meta:user-defined meta:name="DCTERMS.W3CDTF/OVERHEIDop.jaargang">2024</meta:user-defined>
    <meta:user-defined meta:name="OVERHEIDop.publicationIssue">26891</meta:user-defined>
    <meta:user-defined meta:name="OVERHEIDop.GmbID/DC.identifier">gmb-2024-26891</meta:user-defined>
    <meta:user-defined meta:name="OVERHEIDop.versieInformatie"/>
  </office:meta>
</office:document-meta>
</file>