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eramstraat 11, 1521 SL Wormerveer - Het plaatsen uitbouw 1e verdieping aan de achtergevel en dakopbouw 1e en 2e v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297 - Het plaatsen uitbouw 1e verdieping aan de achtergevel en dakopbouw 1e en 2e verd -  - op de locatie Seramstraat 11, 1521 SL Wormerveer</text:p>
            <text:p text:style-name="common-al">Aanvraag ontvangen: 11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890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0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0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297</meta:user-defined>
    <dc:language>nl</dc:language>
    <meta:user-defined meta:name="OVERHEIDop.locatietype/OVERHEIDop.gebiedsmarkering">Vlak</meta:user-defined>
    <meta:user-defined meta:name="DC.title">Aanvraag omgevingsvergunning - Seramstraat 11, 1521 SL Wormerveer - Het plaatsen uitbouw 1e verdieping aan de achtergevel en dakopbouw 1e en 2e ver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908</meta:user-defined>
    <meta:user-defined meta:name="OVERHEIDop.GmbID/DC.identifier">gmb-2024-268908</meta:user-defined>
    <meta:user-defined meta:name="OVERHEIDop.versieInformatie"/>
  </office:meta>
</office:document-meta>
</file>