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wonersplatforms gemeente Maashorst</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 het belangrijk is om:</text:p>
            <text:list text:style-name="id1-3-2-1-1-4">
              <text:list-item text:style-override="id1-3-2-1-1-4-1">
                <text:number>-</text:number>
                <text:p text:style-name="al">Maashorst door te blijven ontwikkelen als participatieve gemeente;</text:p>
              </text:list-item>
              <text:list-item text:style-override="id1-3-2-1-1-4-2">
                <text:number>-</text:number>
                <text:p text:style-name="al">inwonersplatforms hierin een relevante rol te kunnen laten vervullen. De inwonersplatforms worden gezien als een belangrijke (gespreks-) partner. En zij worden aangemoedigd om inwoners te betrekken bij hun dorp, wijk of buurt en hen initiatieven te laten ontwikkelen.</text:p>
              </text:list-item>
            </text:list>
            <text:p text:style-name="al">gelet op artikel 3 van de Algemene subsidieverordening gemeente Maashorst 2022;</text:p>
            <text:p text:style-name="al"/>
            <text:p text:style-name="al">b e s l u i t </text:p>
            <text:p text:style-name="al"/>
            <text:p text:style-name="al">vast te stellen de volgende</text:p>
            <text:p text:style-name="al"/>
            <text:p text:style-name="al">
            <text:span text:style-name="nadrukvet">Subsidieregeling inwonersplatforms gemeente Maashors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de Algemene subsidieverordening gemeente Maashorst 2022;</text:p>
              </text:list-item>
              <text:list-item text:style-override="id1-3-2-2-1-3-2">
                <text:number>b.</text:number>
                <text:p text:style-name="al">college: college van burgemeester en wethouders;</text:p>
              </text:list-item>
              <text:list-item text:style-override="id1-3-2-2-1-3-3">
                <text:number>c.</text:number>
                <text:p text:style-name="al">inwonersplatform: een door inwoners van de gemeente Maashorst opgericht platform gericht op het stimuleren van gemeenschapsbetrokkenheid, waarbij de gemeente Maashorst en het inwonersplatform de samenwerkingsafspraken met elkaar zijn aangegaan. Het platform behartigt het collectieve belang van alle inwoners van de kern of de wijk/het gebied, met respect voor eigen identiteit en heeft bij voorkeur de vorm van een stichting, vereniging of coöperatie; </text:p>
              </text:list-item>
              <text:list-item text:style-override="id1-3-2-2-1-3-4">
                <text:number>d.</text:number>
                <text:p text:style-name="al">jaarlijkse subsidie: subsidie per kalenderjaar bedoeld voor activiteiten als bedoeld in artikel 2, lid 1;</text:p>
              </text:list-item>
              <text:list-item text:style-override="id1-3-2-2-1-3-5">
                <text:number>e.</text:number>
                <text:p text:style-name="al">startsubsidie: eenmalige subsidie voor het oprichten, opstarten van een inwonersplatform;</text:p>
              </text:list-item>
              <text:list-item text:style-override="id1-3-2-2-1-3-6">
                <text:number>f.</text:number>
                <text:p text:style-name="al">samenwerkingsafspraken: Samenwerkingsafspraken inwonersplatforms Maashorst en gemeente Maashorst, vastgelegd in de samenwerkingsafspraken en integraal onderdeel van deze subsidieregeling.</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Subsidie kan worden verstrekt voor:</text:p>
                <text:list text:style-name="id1-3-2-2-2-2-3">
                  <text:list-item text:style-override="id1-3-2-2-2-2-3-1">
                    <text:number>a.</text:number>
                    <text:p text:style-name="al">het in stand houden en ontwikkelen van het inwonersplatform (denk aan vergaderkosten, administratieve kosten, scholing, inspiratie);</text:p>
                  </text:list-item>
                  <text:list-item text:style-override="id1-3-2-2-2-2-3-2">
                    <text:number>b.</text:number>
                    <text:p text:style-name="al">het structureel bijdragen aan het bevorderen van de leefbaarheid in de wijk of kern.</text:p>
                  </text:list-item>
                </text:list>
              </text:list-item>
              <text:list-item text:style-override="id1-3-2-2-2-3">
                <text:number>2.</text:number>
                <text:p text:style-name="al">Niet voor subsidie in aanmerking komen activiteiten waarvan de kosten hoofdzakelijk worden besteed aan eten en drinken, representatie, reis en verblijf, waaronder entrees, en giften aan goede doelen.</text:p>
              </text:list-item>
            </text:list>
          </text:section>
          <text:section text:name="artikel_id1-3-2-2-3" text:style-name="artikel">
            <text:p text:style-name="artikel_kop_titel"><text:span text:style-name="artikel_kop_label">Artikel</text:span> <text:span text:style-name="artikel_kop_nr">3.</text:span> Weigeringsgronden</text:p>
            <text:p text:style-name="al">Onverminderd het bepaalde in de artikel 9 van de Algemene subsidieverordening wordt de subsidie in ieder geval geweigerd indien de subsidieaanvrager verbonden is aan een commerciële instelling die dezelfde of vergelijkbare activiteiten biedt.</text:p>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 een inwonersplatform zoals bedoeld in artikel 1. </text:p>
          </text:section>
          <text:section text:name="artikel_id1-3-2-2-5" text:style-name="artikel">
            <text:p text:style-name="artikel_kop_titel"><text:span text:style-name="artikel_kop_label">Artikel</text:span> <text:span text:style-name="artikel_kop_nr">5.</text:span> Procedurebepalingen </text:p>
            <text:list text:style-name="id1-3-2-2-5-2">
              <text:list-item text:style-override="id1-3-2-2-5-2">
                <text:number>1.</text:number>
                <text:p text:style-name="al">Een aanvraag om een jaarlijkse subsidie wordt ingediend uiterlijk 1 september voorafgaand aan het jaar of de jaren waarop de aanvraag betrekking heeft;</text:p>
              </text:list-item>
              <text:list-item text:style-override="id1-3-2-2-5-3">
                <text:number>2.</text:number>
                <text:p text:style-name="al">Een aanvraag om een startsubsidie wordt ingediend zes weken voordat de aanvrager van plan is te beginnen met de activiteiten voor het oprichten/opstarten van een inwonersplatform. Aan deze aanvraag is vooroverleg tussen de aanvrager en de gemeente over het opstarten van een inwonersplatform vooraf gegaan.</text:p>
              </text:list-item>
            </text:list>
          </text:section>
          <text:section text:name="artikel_id1-3-2-2-6" text:style-name="artikel">
            <text:p text:style-name="artikel_kop_titel"><text:span text:style-name="artikel_kop_label">Artikel</text:span> <text:span text:style-name="artikel_kop_nr">6.</text:span> Berekening van de subsidie</text:p>
            <text:list text:style-name="id1-3-2-2-6-2">
              <text:list-item text:style-override="id1-3-2-2-6-2">
                <text:number>1.</text:number>
                <text:p text:style-name="al">Jaarlijkse subsidie</text:p>
              </text:list-item>
              <text:list-item text:style-override="id1-3-2-2-6-3">
                <text:number/>
                <text:p text:style-name="al">Na afloop van de periode waarvoor de startsubsidie is toegekend en de daaropvolgende jaren, kan het inwonersplatform een beroep doen op een jaarlijkse subsidie van € 5.000,- (prijspeil 2024) mits voldaan is aan de Samenwerkingsafspraken.</text:p>
              </text:list-item>
              <text:list-item text:style-override="id1-3-2-2-6-4">
                <text:number>2.</text:number>
                <text:p text:style-name="al">Startsubsidie</text:p>
              </text:list-item>
              <text:list-item text:style-override="id1-3-2-2-6-5">
                <text:number/>
                <text:p text:style-name="al">Nieuwe inwonersplatforms starten in het eerste jaar met een subsidie van maximaal € 2.000,- (prijspeil 2024) voor het ontwikkelen van het platform conform de Samenwerkingsafspraken. Verlenging van de startsubsidie is eenmalig mogelijk voor de periode van één jaar.</text:p>
              </text:list-item>
              <text:list-item text:style-override="id1-3-2-2-6-6">
                <text:number>3.</text:number>
                <text:p text:style-name="al">De subsidiebedragen worden jaarlijks geïndexeerd volgens de index die de gemeente hanteert binnen de begroting van het betreffende jaar.</text:p>
              </text:list-item>
              <text:list-item text:style-override="id1-3-2-2-6-7">
                <text:number>4.</text:number>
                <text:p text:style-name="al">Een inwonersplatform is niet verplicht de jaarlijkse subsidie, zoals bedoeld in lid 1, in het betreffende subsidiejaar te besteden. Een inwonersplatform heeft de mogelijkheid om te reserveren voor een uitgave in een later kalenderjaar. De hoogte van het totale spaartegoed mag maximaal € 5.000 zijn en moet blijken uit de jaarverantwoording. </text:p>
              </text:list-item>
            </text:list>
          </text:section>
          <text:section text:name="artikel_id1-3-2-2-7" text:style-name="artikel">
            <text:p text:style-name="artikel_kop_titel"><text:span text:style-name="artikel_kop_label">Artikel</text:span> <text:span text:style-name="artikel_kop_nr">7.</text:span> Subsidievoorwaarden</text:p>
            <text:p text:style-name="al">Subsidie op grond van deze regeling wordt uitsluitend verstrekt als zowel de aanvrager als de gemeente Maashorst de Samenwerkingsafspraken hebben ondertekend.</text:p>
          </text:section>
          <text:section text:name="artikel_id1-3-2-2-8" text:style-name="artikel">
            <text:p text:style-name="artikel_kop_titel"><text:span text:style-name="artikel_kop_label">Artikel</text:span> <text:span text:style-name="artikel_kop_nr">8.</text:span> Overgangsbepalingen</text:p>
            <text:p text:style-name="al">De bestaande inwonersplatforms - Stichting Natuurlijk Schaijk, Stichting dorpsontwikkeling Reek, Vereniging Initiatief Zeeland Samen Sterk, Peels Platform (Stichting Dorpsraad Odiliapeel), Stichting Dorpsraad Volkel, Uden-Buiten, Klankbordgroep Uden-Oost- komen vanaf 2024 in aanmerking voor de jaarlijkse subsidie zoals bedoeld in artikel 6, lid 1 mits zij voldoen aan deze regeling.</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regeling treedt in werking op 1 juli 2024 en is voor het eerst van toepassing op jaarlijkse subsidies en startsubsidies vanaf 2024. </text:p>
              </text:list-item>
              <text:list-item text:style-override="id1-3-2-2-9-3">
                <text:number>2.</text:number>
                <text:p text:style-name="al">De regeling wordt aangehaald als: Subsidieregeling inwonersplatforms gemeente Maashorst.</text:p>
              </text:list-item>
            </text:list>
          </text:section>
        </text:section>
        <text:section text:name="regeling-sluiting_id1-3-2-3" text:style-name="regeling-sluiting">
          <text:section text:name="ondertekening_id1-3-2-3-1">
            <text:p><text:span text:style-name="functie">Maashorst, 4 juni 2024</text:span></text:p>
            <text:p><text:span text:style-name="functie"/></text:p>
          </text:section>
          <text:section text:name="ondertekening_id1-3-2-3-2">
            <text:p><text:span text:style-name="functie"/></text:p>
            <text:p><text:span text:style-name="functie">de secretaris,</text:span></text:p>
            <text:p><text:span text:style-name="functie">J.A.G.M. van Aaken </text:span></text:p>
            <text:p><text:span text:style-name="functie"/></text:p>
          </text:section>
          <text:section text:name="ondertekening_id1-3-2-3-3">
            <text:p><text:span text:style-name="functie"/></text:p>
            <text:p><text:span text:style-name="functie">de burgemeester,</text:span></text:p>
            <text:p><text:span text:style-name="functie">Drs. J.A. van der Pa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890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90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90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lgemene subsidieverordening gemeente Maashorst 2022]|[https://lokaleregelgeving.overheid.nl/CVDR715587/1</meta:user-defined>
    <meta:user-defined meta:name="OVERHEIDop.referentienummer">36679-2024 </meta:user-defined>
    <meta:user-defined meta:name="DCTERMS.alternative">Subsidieregeling inwonersplatforms gemeente Maashorst</meta:user-defined>
    <dc:language>nl</dc:language>
    <meta:user-defined meta:name="OVERHEIDop.locatietype/OVERHEIDop.gebiedsmarkering">Gemeente</meta:user-defined>
    <meta:user-defined meta:name="DC.title">Subsidieregeling inwonersplatforms gemeente Maashorst</meta:user-defined>
    <meta:user-defined meta:name="DCTERMS.W3CDTF/DCTERMS.available">2024-06-24</meta:user-defined>
    <meta:user-defined meta:name="DCTERMS.W3CDTF/OVERHEIDop.jaargang">2024</meta:user-defined>
    <meta:user-defined meta:name="OVERHEIDop.publicationIssue">268906</meta:user-defined>
    <meta:user-defined meta:name="OVERHEIDop.betreftRegeling">CVDR721229_1</meta:user-defined>
    <meta:user-defined meta:name="xs:date/OVERHEIDop.startdatum">2024-07-01</meta:user-defined>
    <meta:user-defined meta:name="OVERHEIDop.GmbID/DC.identifier">gmb-2024-268906</meta:user-defined>
    <meta:user-defined meta:name="OVERHEIDop.versieInformatie"/>
  </office:meta>
</office:document-meta>
</file>