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kantoorfunctie naar logiesfunctie t.b.v. arbeidsmigranten en het verbouwen van het pand, Verkeerstorenweg 3 1786P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erkeerstorenweg 3 1786PN Den Helder, wijzigen van de kantoorfunctie naar logiesfunctie t.b.v. arbeidsmigranten en het verbouwen van het pand</text:p>
            <text:p text:style-name="common-al">Datum ontvangst: 15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9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535</meta:user-defined>
    <meta:user-defined meta:name="DCTERMS.abstract">wijzigen van de kantoorfunctie naar logiesfunctie t.b.v. arbeidsmigranten en 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kantoorfunctie naar logiesfunctie t.b.v. arbeidsmigranten en het verbouwen van het pand, Verkeerstorenweg 3 1786PN Den Held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03</meta:user-defined>
    <meta:user-defined meta:name="OVERHEIDop.GmbID/DC.identifier">gmb-2024-268903</meta:user-defined>
    <meta:user-defined meta:name="OVERHEIDop.versieInformatie"/>
  </office:meta>
</office:document-meta>
</file>