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2CT) Stoompoort 5 –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2CT) Stoompoort 5 – Oudeschild: het starten van activiteiten van textieldruk en visuele communicatie; Zaaknummer 349650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890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0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49650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2CT) Stoompoort 5 – Oudeschil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01</meta:user-defined>
    <meta:user-defined meta:name="OVERHEIDop.GmbID/DC.identifier">gmb-2024-268901</meta:user-defined>
    <meta:user-defined meta:name="OVERHEIDop.versieInformatie"/>
  </office:meta>
</office:document-meta>
</file>