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Gem monument het plaatsen van twee reclame uitingen, Astraat 19, 9718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Gem monument het plaatsen van twee reclame uitingen</text:span>
            <text:span text:style-name="nadrukvet"> aan </text:span>
            <text:span text:style-name="nadrukvet">Astraat 19  te Groningen  </text:span>
          </text:p>
            <text:p text:style-name="common-al">De gemeente Groningen heeft de beslistermijn verlengd voor de aanvraag voor een omgevingsvergunning voor Gem monument het plaatsen van twee reclame uitingen aan Astraat 19  te Groningen  , dossiernummer GRN-000022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4. Waarschijnlijk neemt de gemeente nu voor 27-08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89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9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9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2211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Gem monument het plaatsen van twee reclame uitingen, Astraat 19, 9718 CP Groningen</meta:user-defined>
    <meta:user-defined meta:name="OVERHEIDop.datumEindeReactietermijn">2024-08-01</meta:user-defined>
    <meta:user-defined meta:name="OVERHEIDop.terinzageleggingBG">https://groningen.lokalebekendmakingen.nl/case/1:9822:19501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99</meta:user-defined>
    <meta:user-defined meta:name="OVERHEIDop.GmbID/DC.identifier">gmb-2024-268899</meta:user-defined>
    <meta:user-defined meta:name="OVERHEIDop.versieInformatie"/>
  </office:meta>
</office:document-meta>
</file>