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IJ-2024-00042 - Asteriastraat 1 te Tilburg - verzonden 18 juni 202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 </text:p>
            <text:p text:style-name="common-al"/>
            <text:p text:style-name="common-al">Burgemeester en wethouders van Tilburg maken bekend dat zij in het kader van de Wet algemene bepalingen omgevingsrecht besloten hebben een omgevingsvergunning te wijzigen ten aanzien van de activiteit: </text:p>
            <text:p text:style-name="common-al"/>
            <text:p text:style-name="common-al">- Milieu </text:p>
            <text:p text:style-name="common-al"/>
            <text:p text:style-name="common-al">Het onderwerp van dit besluit is het wijzigen van de omgevingsvergunning met betrekking tot de voorschriften die zijn gesteld voor de opslag van lithium-ion batterijen. Het betreft de locatie Asteriastraat 1 te Tilburg. De procedure is geregistreerd onder zaaknummer Z-HZ_WIJ-2024-00042. </text:p>
            <text:p text:style-name="common-al"/>
            <text:p text:style-name="common-al">Het besluit en de bijbehorende stukken liggen met ingang van 24 juni 2024 gedurende zes weken ter inzage. De stukken kunnen worden ingezien op www.officielebekendmakingen.nl, de link ‘bekijk documenten’. </text:p>
            <text:p text:style-name="common-al"/>
            <text:p text:style-name="common-al">Naar aanleiding van de ontwerpbeschikking zijn geen zienswijzen ontvangen. Het besluit is derhalve niet gewijzigd ten opzichte van het ontwerpbesluit. </text:p>
            <text:p text:style-name="common-al"/>
            <text:p text:style-name="last-al">Tegen de beschikking kan gedurende de hiervoor genoemde inzagetermijn beroep worden ingesteld. 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 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88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 Z-HZ_WIJ-2024-00042 - Asteriastraat 1 te Tilburg - verzonden 18 juni 2024</meta:user-defined>
    <meta:user-defined meta:name="DCTERMS.W3CDTF/DCTERMS.available">2024-06-24</meta:user-defined>
    <meta:user-defined meta:name="DCTERMS.W3CDTF/OVERHEIDop.jaargang">2024</meta:user-defined>
    <meta:user-defined meta:name="OVERHEIDop.publicationIssue">268895</meta:user-defined>
    <meta:user-defined meta:name="OVERHEIDop.GmbID/DC.identifier">gmb-2024-268895</meta:user-defined>
    <meta:user-defined meta:name="OVERHEIDop.versieInformatie"/>
  </office:meta>
</office:document-meta>
</file>