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 wijziging bestemming agrarisch naar wonen t.b.v. bouw van 1 levensloopbestendige woning naast de Bingelraderweg 16 te Ja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wijziging bestemming agrarisch naar wonen t.b.v. bouw van 1 levensloopbestendige woning </text:p>
            <text:p text:style-name="common-al">Locatie: Bingelraderweg 16 te Jabeek.</text:p>
            <text:p text:style-name="common-al">De aanvraag, de ontwerpbeschikking en de bijbehorende stukken liggen met ingang van de dag na deze publicatie gedurende 6 weken ter inzage in het gemeentehuis aan de Deweverplein 1, 6361 BZ Nuth. Om de stukken in te zien dient u een afspraak te maken via www.beekdaelen.nl of telefonisch via 088 450 2000. Tevens zijn de stukken digitaal beschikbaar via www.ruimtelijkeplannen.nl.  </text:p>
            <text:p text:style-name="common-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last-al">Tegen een definitieve beschikking kan slechts beroep worden aangetekend door belanghebbenden die ook zienswijzen over het ontwerpbesluit hebben uit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8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PBBingelraderweg16-VA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Wet algemene bepalingen omgevingsrecht - wijziging bestemming agrarisch naar wonen t.b.v. bouw van 1 levensloopbestendige woning naast de Bingelraderweg 16 te Jabeek</meta:user-defined>
    <meta:user-defined meta:name="DCTERMS.W3CDTF/DCTERMS.available">2024-06-20</meta:user-defined>
    <meta:user-defined meta:name="DCTERMS.W3CDTF/OVERHEIDop.jaargang">2024</meta:user-defined>
    <meta:user-defined meta:name="OVERHEIDop.publicationIssue">268892</meta:user-defined>
    <meta:user-defined meta:name="OVERHEIDop.GmbID/DC.identifier">gmb-2024-268892</meta:user-defined>
    <meta:user-defined meta:name="OVERHEIDop.versieInformatie"/>
  </office:meta>
</office:document-meta>
</file>