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Oosterhoutlaan 19 2012RA Haarlem, 0392-2023-0134962, het bouwkundig saneren en impregneren van de kelder, verzonden 18-06-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8889</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889</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889</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34962</meta:user-defined>
    <meta:user-defined meta:name="DCTERMS.abstract">het bouwkundig saneren en impregneren van de kelder</meta:user-defined>
    <dc:language>nl</dc:language>
    <meta:user-defined meta:name="OVERHEIDop.locatietype/OVERHEIDop.gebiedsmarkering">Punt</meta:user-defined>
    <meta:user-defined meta:name="DC.title">Gemeente Haarlem, omgevingsvergunning verleend, Oosterhoutlaan 19 2012RA Haarlem, 0392-2023-0134962, het bouwkundig saneren en impregneren van de kelder, verzonden 18-06-2024</meta:user-defined>
    <meta:user-defined meta:name="DCTERMS.W3CDTF/DCTERMS.available">2024-06-20</meta:user-defined>
    <meta:user-defined meta:name="DCTERMS.W3CDTF/OVERHEIDop.jaargang">2024</meta:user-defined>
    <meta:user-defined meta:name="OVERHEIDop.publicationIssue">268889</meta:user-defined>
    <meta:user-defined meta:name="OVERHEIDop.GmbID/DC.identifier">gmb-2024-268889</meta:user-defined>
    <meta:user-defined meta:name="OVERHEIDop.versieInformatie"/>
  </office:meta>
</office:document-meta>
</file>