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Graafseweg 31-3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Aan de Graafseweg wordt een kantoorgebouw getransformeerd tot een woongebouw. Burgemeester en Wethouders van Nijmegen hebben conform de Wet geluidhinder een Besluit Hogere Waarde(n) vastgesteld. </text:p>
            <text:p text:style-name="al"/>
            <text:p text:style-name="al">Het bestemmingsplan maakt de omzetting naar woningen mogelijk. Uit akoestisch onderzoek blijkt dat de voorkeurswaarde van 48 dB vanwege het wegverkeer op de Graafseweg wordt overschreden. De hoogst berekende geluidbelasting bedraagt 62 dB. De maximum toegestane geluidbelasting van 63 dB wordt daarmee niet overschreden.</text:p>
            <text:p text:style-name="al"/>
            <text:p text:style-name="al">In het Besluit Hogere Waarde(n) is aangegeven en vastgelegd onder welke akoestische voorwaarden de woningen kunnen worden gerealiseerd. Het Hogere Waardebesluit is voorzien van de bijlagen: bijlage 1; Bezwaar en voorlopige voorziening en bijlage 2: Akoestische rapportage betreffende de berekeningen van de gevelbelasting ten gevolge van het wegverkeer t.b.v. het pand aan de Graafseweg 31-33 te Nijmegen. Kenmerk: G2454-1-GB-Hgw-GI, 20-9-2023.</text:p>
            <text:p text:style-name="al"/>
            <text:p text:style-name="al">Van het besluit worden de stukken vanaf 15 januari ter inzage gelegd voor een termijn van zes weken. U kunt tijdens deze termijn de stukken bij de Informatiebalie in de Stadswinkel, Mariënburg 30 in Nijmegen, komen inzien. De openingstijden zijn: Maandag t/m vrijdag tussen 09.00 – 17.00 uur, donderdag tot 20.00 u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8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8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Hogere Waarde(n) Wet Geluidhinder Graafseweg 31-33</meta:user-defined>
    <meta:user-defined meta:name="DCTERMS.W3CDTF/DCTERMS.available">2024-01-16</meta:user-defined>
    <meta:user-defined meta:name="OVERHEIDop.externeBijlage">Besluit Hogere Waarde(n) Wet Geluidhinder |exb-2024-2231</meta:user-defined>
    <meta:user-defined meta:name="DCTERMS.W3CDTF/OVERHEIDop.jaargang">2024</meta:user-defined>
    <meta:user-defined meta:name="OVERHEIDop.publicationIssue">26888</meta:user-defined>
    <meta:user-defined meta:name="OVERHEIDop.GmbID/DC.identifier">gmb-2024-26888</meta:user-defined>
    <meta:user-defined meta:name="OVERHEIDop.versieInformatie"/>
  </office:meta>
</office:document-meta>
</file>