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88a, 5473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ni 2024</text:p>
            <text:p text:style-name="common-al">het realiseren van 2 seniorenwoningen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8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894</meta:user-defined>
    <meta:user-defined meta:name="DCTERMS.abstract">Betreft: aanvraag op locatie Hoofdstraat 88a, 5473AT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ofdstraat 88a, 5473AT Heeswijk-Dinth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866</meta:user-defined>
    <meta:user-defined meta:name="OVERHEIDop.GmbID/DC.identifier">gmb-2024-268866</meta:user-defined>
    <meta:user-defined meta:name="OVERHEIDop.versieInformatie"/>
  </office:meta>
</office:document-meta>
</file>