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tijdelijk omgevingsplan gemeen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Wapen van Steenbergen, Kaaistraat 12 , 4651 BN Steenbergen.</text:p>
            <text:p text:style-name="common-al">Burgemeester en wethouders maken bekend, dat zij op grond van het tijdelijk omgevingsplan gemeente Steenbergen besluiten maatwerkvoorschiften op te leggen.</text:p>
            <text:p text:style-name="common-al">
            <text:span text:style-name="nadrukvet"/>
          </text:p>
            <text:p text:style-name="common-al">
            <text:span text:style-name="nadrukvet">Bedrijf</text:span> : Het wapen van Steenbergen </text:p>
            <text:p text:style-name="common-al">
            <text:span text:style-name="nadrukvet">Locatie</text:span> : Kaaistraat 12, 4651 BN Steenbergen  </text:p>
            <text:p text:style-name="common-al">
            <text:span text:style-name="nadrukvet">Voor</text:span> :  vrijstelling van plaatsing vetafscheider met slibvangput </text:p>
            <text:p text:style-name="common-al">
            <text:span text:style-name="nadrukvet">DSO-kenmerk : n.v.t.</text:span>
          </text:p>
            <text:p text:style-name="common-al">
            <text:span text:style-name="nadrukvet">Zaaknummer : </text:span>2023-004617</text:p>
            <text:p text:style-name="common-al">
            <text:span text:style-name="nadrukvet">Verzenddatum besluit: </text:span>7 juni 2024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verzonden op 7 juni 2024. De schriftelijke bezwaren moeten worden gericht en worden toegezonden aan de burgemeester en wethouders van de gemeente Steenbergen. 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. </text:p>
            <text:p text:style-name="common-al">
            <text:span text:style-name="nadrukvet">Informatie</text:span>
          </text:p>
            <text:p text:style-name="common-al">Aan deze procedure is het zaaknummer  2023- 00461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info@omwb.nl of u contact opnemen met de behandelaar op telefoonnummer 013 -206 01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88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 tijdelijk omgevingsplan gemeente Steenber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64</meta:user-defined>
    <meta:user-defined meta:name="OVERHEIDop.GmbID/DC.identifier">gmb-2024-268864</meta:user-defined>
    <meta:user-defined meta:name="OVERHEIDop.versieInformatie"/>
  </office:meta>
</office:document-meta>
</file>