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Bestemmingsplan ‘Woongebouw De Kopermolen’</text:p>
      <text:section text:name="zakelijke-mededeling_id1-3-2" text:style-name="zakelijke-mededeling">
        <text:section text:name="zakelijke-mededeling-tekst_id1-3-2-1" text:style-name="zakelijke-mededeling-tekst">
          <text:section text:name="tekst_id1-3-2-1-1" text:style-name="tekst">
            <text:p text:style-name="common-al">De gemeente Leiden laat weten dat de gemeenteraad op 13 juni 2024 het bestemmingsplan ‘Woongebouw De Kopermolen’ heeft vastgesteld. Wij laten dit weten volgens artikel 3.8 van de Wet ruimtelijke ordening. Deze wet geldt nog voor dit besluit omdat het nog vóór 1 januari 2024 mogelijk was om te reageren op het ontwerp-bestemmingsplan. Dit staat in artikel 4.6 van de Invoeringswet Omgevingswet.</text:p>
            <text:p text:style-name="common-al">
            <text:span text:style-name="nadrukvet">Dit plan gaat over het gebied op de hoek van de Ketelmeerlaan en de Papiermolen in de Merenwijk</text:span>
          </text:p>
            <text:p text:style-name="common-al">Het plan is onderdeel van de hele herontwikkeling van het winkelcentrum ‘De Kopermolen’ en de omgeving. Dit bestemmingsplan gaat over het bouwen van een woongebouw van 56 meter hoog. Dit woongebouw wordt aan de bestaande flat ‘De papiermolen’ gebouwd aan de kant van de Ketelmeerlaan </text:p>
            <text:p text:style-name="common-al">Voor de herontwikkeling van het winkelcentrum ‘De Kopermolen’ en omgeving is in 2019 het gebiedspaspoort ‘Hart van de Merenwijk’ gemaakt. Bij het opstellen van het gebiedspaspoort, en bij het uitwerken van verschillende plannen daarna hebben de inwoners van de Merenwijk mee mogen denken. Het woongebouw dat mogelijk wordt gemaakt met dit bestemmingsplan past binnen het gebiedspaspoort. Meer informatie over het maken van het gebiedspaspoort en de bewonersbijeenkomsten vindt u op de website van de gemeente (gemeente.leiden.nl/kopermolen).</text:p>
            <text:p text:style-name="common-al">
            <text:span text:style-name="nadrukvet">Het bestemmingsplan is te bekijken</text:span>
          </text:p>
            <text:p text:style-name="common-al">U kunt het bestemmingsplan vanaf 21 juni 2024 digitaal bekijken op de volgende plekken:</text:p>
            <text:list text:style-name="id1-3-2-1-1-7">
              <text:list-item text:style-override="id1-3-2-1-1-7-1">
                <text:number>•</text:number>
                <text:p text:style-name="al">
                <text:a xlink:href="http://www.omgevingswet.overheid.nl/regels-op-de-kaart/viewer/document" xlink:type="simple">
                  <text:span text:style-name="nadrukondlijn">www.omgevingswet.overheid.nl/regels-op-de-kaart/viewer/document</text:span>
                </text:a> (identificatienummer: NL.IMRO.0546.BP00178-0301);</text:p>
              </text:list-item>
              <text:list-item text:style-override="id1-3-2-1-1-7-2">
                <text:number>•</text:number>
                <text:p text:style-name="al">In het Stadskantoor, Bargelaan 190 te Leiden. Maak daarvoor eerst een afspraak via telefoonnummer 14 071 of via de website van de gemeente: www.leiden.nl/gemeente/contact.</text:p>
              </text:list-item>
            </text:list>
            <text:p text:style-name="common-al">
            <text:span text:style-name="nadrukvet">We hebben eerder 11 zienswijzen gekregen over het ontwerp-bestemmingsplan</text:span>
          </text:p>
            <text:p text:style-name="common-al">Het was mogelijk om een reactie te geven over het ontwerp-bestemmingsplan. Dit heet: geven van een zienswijze. Dit was mogelijk van 24 november 2023 tot en met 4 januari 2024. De 11 zienswijzen zijn samengevat en beantwoord in de Zienwijzennota Woongebouw De Kopermolen. In de Zienwijzennota staat ook een overzicht van alle verschillen tussen het ontwerp-bestemmingsplan en het bestemmingsplan zoals dat nu is vastgesteld. De Zienswijzennota is een bijlage bij het bestemmingsplan.</text:p>
            <text:p text:style-name="common-al">
            <text:span text:style-name="nadrukvet">U kunt de rechter vragen om het bestemmingsplan te beoordelen</text:span>
          </text:p>
            <text:p text:style-name="common-al">Dit heet: ‘instellen van beroep’. Niet iedereen mag beroep instellen. U mag alleen beroep instellen:</text:p>
            <text:list text:style-name="id1-3-2-1-1-12">
              <text:list-item text:style-override="id1-3-2-1-1-12-1">
                <text:number>•</text:number>
                <text:p text:style-name="al">als u direct te maken krijgt met de gevolgen van dit besluit (een belanghebbende bent), of</text:p>
              </text:list-item>
              <text:list-item text:style-override="id1-3-2-1-1-12-2">
                <text:number>•</text:number>
                <text:p text:style-name="al">als u geen belanghebbende bent maar wel op tijd een reactie heeft gegeven (zienswijze) op het ontwerpbestemmingsplan</text:p>
              </text:list-item>
            </text:list>
            <text:p text:style-name="common-al">
            <text:span text:style-name="nadrukvet">U mag beroep instellen tot en met 2 augustus 2024</text:span>
          </text:p>
            <text:p text:style-name="common-al">Dit doet u door uw beroep per brief op te sturen naar: Afdeling bestuursrechtspraak van de Raad van State, Postbus 20019, 2500 EA  DEN HAAG. In uw beroep moet het volgende staan:</text:p>
            <text:list text:style-name="id1-3-2-1-1-15">
              <text:list-item text:style-override="id1-3-2-1-1-15-1">
                <text:number>•</text:number>
                <text:p text:style-name="al">uw handtekening;</text:p>
              </text:list-item>
              <text:list-item text:style-override="id1-3-2-1-1-15-2">
                <text:number>•</text:number>
                <text:p text:style-name="al">uw naam en adres;</text:p>
              </text:list-item>
              <text:list-item text:style-override="id1-3-2-1-1-15-3">
                <text:number>•</text:number>
                <text:p text:style-name="al">de datum;</text:p>
              </text:list-item>
              <text:list-item text:style-override="id1-3-2-1-1-15-4">
                <text:number>•</text:number>
                <text:p text:style-name="al">de naam van het besluit waartegen u beroep instelt en dat voor dat besluit de Crisis- en herstelwet geldt;</text:p>
              </text:list-item>
              <text:list-item text:style-override="id1-3-2-1-1-15-5">
                <text:number>•</text:number>
                <text:p text:style-name="al">de redenen van uw beroep.</text:p>
              </text:list-item>
            </text:list>
            <text:p text:style-name="common-al">Let op! U krijgt niet de kans om deze informatie na 2 augustus 2024 nog toe te sturen. U mag dan ook geen nieuwe redenen voor uw beroep meer opsturen. Als er beroep wordt ingesteld gaat de rechter een besluit nemen binnen zes maanden. Dit staat allemaal in de Crisis- en herstelwet. Deze wet geldt onder andere als een project gaat over de bouw van 11 of meer woningen.</text:p>
            <text:p text:style-name="common-al">
            <text:span text:style-name="nadrukvet">U kunt de rechter vragen om te besluiten dat het bestemmingsplan nog niet gaat gelden</text:span>
          </text:p>
            <text:p text:style-name="last-al">Dit heet een ‘voorlopige voorziening’. Normaal gaat het bestemmingsplan gelden meteen na 2 augustus 2024. Het bestemmingsplan wordt dan automatisch onderdeel van het omgevingsplan. Het is dan mogelijk dat er bijvoorbeeld een vergunning wordt afgegeven, die past in de regels van het omgevingsplan, terwijl de rechter nog niet een besluit heeft genomen over dit bestemmingsplan. Wilt u niet dat het bestemmingsplan meteen gaat gelden? En is het nodig dat de rechter daar snel een besluit over neemt (onverwijlde spoed)? Vraag dan voor 2 augustus 2024 de rechter om een voorlopige voorziening. U mag alleen om een voorlopige voorziening vragen als u ook beroep heeft ingesteld. U kunt de rechter per brief vragen om een voorlopige voorziening. Stuur deze brief naar: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886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6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6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BP00178-0301</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DC.title">Bestemmingsplan ‘Woongebouw De Kopermolen’</meta:user-defined>
    <meta:user-defined meta:name="DCTERMS.W3CDTF/DCTERMS.available">2024-06-20</meta:user-defined>
    <meta:user-defined meta:name="DCTERMS.W3CDTF/OVERHEIDop.jaargang">2024</meta:user-defined>
    <meta:user-defined meta:name="OVERHEIDop.publicationIssue">268863</meta:user-defined>
    <meta:user-defined meta:name="OVERHEIDop.GmbID/DC.identifier">gmb-2024-268863</meta:user-defined>
    <meta:user-defined meta:name="OVERHEIDop.versieInformatie"/>
  </office:meta>
</office:document-meta>
</file>