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omgevingsvergunning, bouwen 27 grondgebonden woningen met bergingen en erfafscheidingen, Kadastrale percelen Zwolle S 9782, Zwolle S 9784 en Zwolle S 9787, plan Breezicht Noord Reede, blok A, B, C, D en E Zwolle [Zaaknummer 0193ESUITE336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ni 2024</text:span> is gepubliceerd dat er op 18 juni 2024 een ontwerpbesluit is genomen, voor het bouwen van 27 grondgebonden woningen met bergingen en erfafscheidingen op de locatie Kadastrale percelen Zwolle S 9782, Zwolle S 9784 en Zwolle S 9787, plan Breezicht Noord Reede, blok A, B, C, D en E Zwolle. De <text:span text:style-name="nadrukvet">bijbehorende documenten</text:span> zijn onterecht niet zichtbaar in de publicatie van 18 juni. Dit is gecorrigeerd in deze publicatie van 20 juni, waarin bijbehorende documenten <text:span text:style-name="nadrukvet">zichtbaar</text:span> zijn.</text:p>
            <text:p text:style-name="common-al">
            <text:span text:style-name="nadrukvet">Datum ontwerpbesluit: </text:span>14-06-2024</text:p>
            <text:p text:style-name="common-al">
            <text:span text:style-name="nadrukvet">Datum publicatie: </text:span>20 juni 2024</text:p>
            <text:p text:style-name="common-al">
            <text:span text:style-name="nadrukvet">Locatie: </text:span>Kadastrale percelen Zwolle S 9782, Zwolle S 9784 en Zwolle S 9787, plan Breezicht Noord Reede, blok A, B, C, D en E Zwolle</text:p>
            <text:p text:style-name="common-al">
            <text:span text:style-name="nadrukvet">Zaakomschrijving: </text:span>het bouwen van 27 grondgebonden woningen met bergingen en erfafscheidingen</text:p>
            <text:p text:style-name="common-al">
            <text:span text:style-name="nadrukvet">Zaaknummer: </text:span>0193ESUITE33612024</text:p>
            <text:p text:style-name="common-al">
            <text:span text:style-name="nadrukvet">Activiteiten: </text:span>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eze liggen ter inzage van 19 juni 2024 tot en met 31 juli 2024. U kunt de documenten op de volgende manieren bekijken:</text:p>
            <text:p text:style-name="common-al">- Digitaal via https://mijnpublicaties.nl</text:p>
            <text:p text:style-name="common-al">- Aan de balie, maak hiervoor een afspraak. Dit doet u via https://www.zwolle.nl/contact of bel naar 14 038. Wilt u hierbij het zaaknummer 0193ESUITE3361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omgevingsvergunning@zwolle.nl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common-al">Neem dan contact op met ons via telefoonnummer 14 038 of mail naar omgevingsvergunning@zwolle.nl. Wilt u hierbij het zaaknummer 0193ESUITE33612024 noemen?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886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3612024</meta:user-defined>
    <meta:user-defined meta:name="DCTERMS.abstract">het bouwen van 27 grondgebonden woningen met bergingen en erfaf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Ontwerpbesluit omgevingsvergunning, bouwen 27 grondgebonden woningen met bergingen en erfafscheidingen, Kadastrale percelen Zwolle S 9782, Zwolle S 9784 en Zwolle S 9787, plan Breezicht Noord Reede, blok A, B, C, D en E Zwolle [Zaaknummer 0193ESUITE33612024]</meta:user-defined>
    <meta:user-defined meta:name="OVERHEIDop.datumEindeReactietermijn">2024-07-31</meta:user-defined>
    <meta:user-defined meta:name="OVERHEIDop.terinzageleggingBG">https://mijnpublicaties.nl/Publicatie/08d554dd-2596-450f-80b3-08dc8b90fa4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62</meta:user-defined>
    <meta:user-defined meta:name="OVERHEIDop.GmbID/DC.identifier">gmb-2024-268862</meta:user-defined>
    <meta:user-defined meta:name="OVERHEIDop.versieInformatie"/>
  </office:meta>
</office:document-meta>
</file>