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czek's Bevrijdingstocht, Ettensebaan 17A 4812X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3721</text:p>
            <text:p text:style-name="common-al">
            <text:span text:style-name="nadrukvet">Ingekomen:</text:span> 17-06-2024</text:p>
            <text:p text:style-name="common-al">
            <text:span text:style-name="nadrukvet">Locatie:</text:span> Ettensebaan 17A 4812XA Breda</text:p>
            <text:p text:style-name="common-al">
            <text:span text:style-name="nadrukvet">Omschrijving:</text:span> Maczek's Bevrijdingstocht</text:p>
            <text:p text:style-name="common-al">
            <text:span text:style-name="nadrukvet">Periode:</text:span> van 21-09-2024 08:00 uur tot 21-09-2024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86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6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6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3721</meta:user-defined>
    <meta:user-defined meta:name="DCTERMS.abstract">Maczek's Bevrijdingsto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Maczek's Bevrijdingstocht, Ettensebaan 17A 4812XA Breda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61</meta:user-defined>
    <meta:user-defined meta:name="OVERHEIDop.GmbID/DC.identifier">gmb-2024-268861</meta:user-defined>
    <meta:user-defined meta:name="OVERHEIDop.versieInformatie"/>
  </office:meta>
</office:document-meta>
</file>