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5LJ) Nabij Vuurtorenweg 31 –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5LJ) Nabij Vuurtorenweg 31 – De Cocksdorp: het wijzigen van het bedrijf met nieuwbouw centrale voorzieningen gebouw; Zaaknummer 31878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885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8784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5LJ) Nabij Vuurtorenweg 31 – De Cocksdor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57</meta:user-defined>
    <meta:user-defined meta:name="OVERHEIDop.GmbID/DC.identifier">gmb-2024-268857</meta:user-defined>
    <meta:user-defined meta:name="OVERHEIDop.versieInformatie"/>
  </office:meta>
</office:document-meta>
</file>