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orntjes 18, 1861 VJ Bergen (NH), het kappen van een boom en het snoeien van een boom, datum ontvangst 14 juni 2024 (Z2024-00003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885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5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5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442</meta:user-defined>
    <meta:user-defined meta:name="DCTERMS.abstract">Doorntjes 18, 1861 VJ Bergen (NH), het kappen van een boom en het snoeien van een boom, datum ontvangst 14 juni 2024 (Z2024-00003442)</meta:user-defined>
    <dc:language>nl</dc:language>
    <meta:user-defined meta:name="OVERHEIDop.locatietype/OVERHEIDop.gebiedsmarkering">Vlak</meta:user-defined>
    <meta:user-defined meta:name="DC.title">Gemeente Bergen, ontvangen aanvraag omgevingsvergunning, Doorntjes 18, 1861 VJ Bergen (NH), het kappen van een boom en het snoeien van een boom, datum ontvangst 14 juni 2024 (Z2024-00003442)</meta:user-defined>
    <meta:user-defined meta:name="DCTERMS.W3CDTF/DCTERMS.available">2024-06-20</meta:user-defined>
    <meta:user-defined meta:name="DCTERMS.W3CDTF/OVERHEIDop.jaargang">2024</meta:user-defined>
    <meta:user-defined meta:name="OVERHEIDop.publicationIssue">268850</meta:user-defined>
    <meta:user-defined meta:name="OVERHEIDop.GmbID/DC.identifier">gmb-2024-268850</meta:user-defined>
    <meta:user-defined meta:name="OVERHEIDop.versieInformatie"/>
  </office:meta>
</office:document-meta>
</file>