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1-1-16-3-3-2">
      <text:list-level-style-bullet text:bullet-char="–" text:level="1">
        <style:list-level-properties text:min-label-width="10mm"/>
      </text:list-level-style-bullet>
    </text:list-style>
    <text:list-style style:name="id1-3-2-1-1-16-3-3-3">
      <text:list-level-style-bullet text:bullet-char="–" text:level="1">
        <style:list-level-properties text:min-label-width="10mm"/>
      </text:list-level-style-bullet>
    </text:list-style>
    <text:list-style style:name="id1-3-2-1-1-16-3-3-4">
      <text:list-level-style-bullet text:bullet-char="–" text:level="1">
        <style:list-level-properties text:min-label-width="10mm"/>
      </text:list-level-style-bullet>
    </text:list-style>
    <text:list-style style:name="id1-3-2-1-1-16-3-3-5">
      <text:list-level-style-bullet text:bullet-char="–" text:level="1">
        <style:list-level-properties text:min-label-width="10mm"/>
      </text:list-level-style-bullet>
    </text:list-style>
    <text:list-style style:name="id1-3-2-1-1-16-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bullet style:num-suffix=""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6">
      <text:list-level-style-bullet text:bullet-char="–" text:level="1">
        <style:list-level-properties text:min-label-width="10mm"/>
      </text:list-level-style-bullet>
    </text:list-style>
    <text:list-style style:name="id1-3-2-2-4-2-2-3-3-3-7">
      <text:list-level-style-bullet text:bullet-char="–" text:level="1">
        <style:list-level-properties text:min-label-width="10mm"/>
      </text:list-level-style-bullet>
    </text:list-style>
    <text:list-style style:name="id1-3-2-2-4-2-2-3-3-3-8">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4-1">
      <text:list-level-style-bullet text:bullet-char="–" text:level="1">
        <style:list-level-properties text:min-label-width="10mm"/>
      </text:list-level-style-bullet>
    </text:list-style>
    <text:list-style style:name="id1-3-2-4-34-1-4-2">
      <text:list-level-style-bullet text:bullet-char="–" text:level="1">
        <style:list-level-properties text:min-label-width="10mm"/>
      </text:list-level-style-bullet>
    </text:list-style>
    <text:list-style style:name="id1-3-2-4-34-1-4-3">
      <text:list-level-style-bullet text:bullet-char="–" text:level="1">
        <style:list-level-properties text:min-label-width="10mm"/>
      </text:list-level-style-bullet>
    </text:list-style>
    <text:list-style style:name="id1-3-2-4-34-1-4-4">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12 maart 2024</text:p>
            <text:p text:style-name="al"/>
            <text:p text:style-name="al">
            <text:span text:style-name="nadrukvet">Gelet op</text:span>
          </text:p>
            <text:p text:style-name="al">Het advies van de commissie Sociaal 4 april 2024</text:p>
            <text:p text:style-name="al">Het bepaalde in artikel 149 van de Gemeentewet en de Jeugdwet.</text:p>
            <text:p text:style-name="al"/>
            <text:p text:style-name="al">
            <text:span text:style-name="nadrukvet">Overwegende dat</text:span>
          </text:p>
            <text:list text:style-name="id1-3-2-1-1-10">
              <text:list-item text:style-override="id1-3-2-1-1-10-1">
                <text:number>–</text:number>
                <text:p text:style-name="al">De ‘verordening Jeugdhulp 2019’ in te trekken.</text:p>
              </text:list-item>
              <text:list-item text:style-override="id1-3-2-1-1-10-2">
                <text:number>–</text:number>
                <text:p text:style-name="al">De ‘verordening jeugdhulp gemeente Alkmaar 2024’ vast te stellen .</text:p>
              </text:list-item>
              <text:list-item text:style-override="id1-3-2-1-1-10-3">
                <text:number>–</text:number>
                <text:p text:style-name="al">De ‘verordening jeugdhulp gemeente Alkmaar 2024’ in werking te laten treden op de dag na bekendmaking.</text:p>
              </text:list-item>
              <text:list-item text:style-override="id1-3-2-1-1-10-4">
                <text:number>–</text:number>
                <text:p text:style-name="al">Bovengenoemde bekend te maken in het gemeenteblad</text:p>
              </text:list-item>
            </text:list>
            <text:p text:style-name="al">
            <text:span text:style-name="nadrukvet">Besluit vast te stellen de verordening jeugdhulp gemeente Alkmaar 2024</text:span>
          </text:p>
            <text:p text:style-name="al"/>
            <text:p text:style-name="al">
            <text:span text:style-name="nadrukvet">Verordening Jeugdhulp Alkmaar 2024</text:span>
          </text:p>
            <text:p text:style-name="al"/>
            <text:p text:style-name="al">Overwegende dat:</text:p>
            <text:list text:style-name="id1-3-2-1-1-16">
              <text:list-item text:style-override="id1-3-2-1-1-16-1">
                <text:number>•</text:number>
                <text:p text:style-name="al">de Jeugdwet de verantwoordelijkheid voor het organiseren van goede en toegankelijke jeugdhulp bij de gemeente heeft belegd;</text:p>
              </text:list-item>
              <text:list-item text:style-override="id1-3-2-1-1-16-2">
                <text:number>•</text:number>
                <text:p text:style-name="al">het uitgangspunt is dat de verantwoordelijkheid voor het gezond en veilig opgroeien van jeugdigen allereerst bij de ouders en de jeugdige zelf ligt;</text:p>
              </text:list-item>
              <text:list-item text:style-override="id1-3-2-1-1-16-3">
                <text:number>•</text:number>
                <text:p text:style-name="al">het noodzakelijk is om regels vast te stellen over:</text:p>
                <text:list text:style-name="id1-3-2-1-1-16-3-3">
                  <text:list-item text:style-override="id1-3-2-1-1-16-3-3-1">
                    <text:number>–</text:number>
                    <text:p text:style-name="al">de door het college te verlenen individuele voorzieningen en overige voorzieningen;</text:p>
                  </text:list-item>
                  <text:list-item text:style-override="id1-3-2-1-1-16-3-3-2">
                    <text:number>–</text:number>
                    <text:p text:style-name="al">de voorwaarden voor toekenning, de wijze van beoordeling van en de afwegingsfactoren bij een individuele voorziening;</text:p>
                  </text:list-item>
                  <text:list-item text:style-override="id1-3-2-1-1-16-3-3-3">
                    <text:number>–</text:number>
                    <text:p text:style-name="al">de wijze waarop de toegang tot en de toekenning van een individuele voorziening wordt afgestemd met andere voorzieningen;</text:p>
                  </text:list-item>
                  <text:list-item text:style-override="id1-3-2-1-1-16-3-3-4">
                    <text:number>–</text:number>
                    <text:p text:style-name="al">de wijze waarop de hoogte van een persoonsgebonden budget wordt vastgesteld;</text:p>
                  </text:list-item>
                  <text:list-item text:style-override="id1-3-2-1-1-16-3-3-5">
                    <text:number>–</text:number>
                    <text:p text:style-name="al">de bestrijding van het ten onrechte ontvangen van een individuele voorziening of een persoonsgebonden budget, alsmede misbruik en oneigenlijk gebruik van de wet;</text:p>
                  </text:list-item>
                  <text:list-item text:style-override="id1-3-2-1-1-16-3-3-6">
                    <text:number>–</text:number>
                    <text:p text:style-name="al">de waarborging van een goede verhouding tussen de prijs voor de levering van jeugdhulp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lijst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ndere voorziening: een voorziening voor zorg, onderwijs, maatschappelijke ondersteuning of werk en inkomen die niet valt onder de Jeugdwet. </text:p>
                    </text:list-item>
                    <text:list-item text:style-override="id1-3-2-2-1-2-2-3-2">
                      <text:number>b.</text:number>
                      <text:p text:style-name="al">Budgetbeheerder: de persoon die het pgb beheert, die daadwerkelijk zorgdraagt voor de afhandeling van het pgb. De budgetbeheerder kan tevens budgethouder zijn;</text:p>
                    </text:list-item>
                    <text:list-item text:style-override="id1-3-2-2-1-2-2-3-3">
                      <text:number>c.</text:number>
                      <text:p text:style-name="al">Budgethouder: de jeugdige of ouder(s) die een persoonsgebonden budget (PGB) krijgt en voor wie de jeugdhulp is geïndiceerd. De budgethouder kan tevens budgetbeheerder zijn. </text:p>
                    </text:list-item>
                    <text:list-item text:style-override="id1-3-2-2-1-2-2-3-4">
                      <text:number>d.</text:number>
                      <text:p text:style-name="al">Budgetplan of Pgb- plan: een document dat de jeugdige of de ouder invult. Hiermee geeft de jeugdige of ouder aan dat hij of zij jeugdhulp wil inkopen met een pgb. De gemeente zorgt voor een document dat de jeugdige of de ouder kan invullen. Het jeugdteam bepaalt vooraf wat er in het document moet komen.</text:p>
                    </text:list-item>
                    <text:list-item text:style-override="id1-3-2-2-1-2-2-3-5">
                      <text:number>e.</text:number>
                      <text:p text:style-name="al">Cliëntondersteuner: onafhankelijk persoon die de jeugdige/en 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6">
                      <text:number>f.</text:number>
                      <text:p text:style-name="al">College: College van burgemeester en wethouders van de gemeente Alkmaar.</text:p>
                    </text:list-item>
                    <text:list-item text:style-override="id1-3-2-2-1-2-2-3-7">
                      <text:number>g.</text:number>
                      <text:p text:style-name="al">Eigen kracht: de eigen kracht bestaat uit de eigen mogelijkheden en het probleemoplossend vermogen van de jeugdige en/of diens ouder(s) eventueel met inzet van personen uit het sociaal netwerk. </text:p>
                    </text:list-item>
                    <text:list-item text:style-override="id1-3-2-2-1-2-2-3-8">
                      <text:number>h.</text:number>
                      <text:p text:style-name="al">Familiegroepsplan: hulpverleningsplan of plan van aanpak waarin ouders, familieleden en andere direct betrokkenen een oplossing aandragen om de problemen van de jeugdige in eigen kring op te lossen. </text:p>
                    </text:list-item>
                    <text:list-item text:style-override="id1-3-2-2-1-2-2-3-9">
                      <text:number>i.</text:number>
                      <text:p text:style-name="al">Gebruikelijke hulp : hulp die naar algemeen aanvaarde opvattingen in redelijkheid mag worden verwacht van ouders en/of andere verzorgers of opvoeders</text:p>
                    </text:list-item>
                    <text:list-item text:style-override="id1-3-2-2-1-2-2-3-10">
                      <text:number>j.</text:number>
                      <text:p text:style-name="al">(Jeugd)hulpvraag: behoefte aan jeugdhulp vanwege problemen bij opgroeien en opvoeden, vanwege mentale problemen of vanwege stoornissen. Het gaat om een behoefte aan jeugdhulp zoals staat in lid 1 van artikel 2.3 van de Jeugdwet. Een hulpvraag is niet een vraag om informatie of advies.</text:p>
                    </text:list-item>
                    <text:list-item text:style-override="id1-3-2-2-1-2-2-3-11">
                      <text:number>k.</text:number>
                      <text:p text:style-name="al">Individuele voorziening: een voorziening die hulp geeft aan de jeugdige of de ouder. Deze voorziening is niet vrij beschikbaar voor iedereen. Er is toestemming nodig van een verwijzer( jeugdteam, huisarts, jeugdarts, medisch specialist, gecertificeerde instelling). Het college zorgt voor inzet van jeugdhulp als zorg in natura of als een persoonsgebonden budget (pgb). </text:p>
                    </text:list-item>
                    <text:list-item text:style-override="id1-3-2-2-1-2-2-3-12">
                      <text:number>l.</text:number>
                      <text:p text:style-name="al">Jeugdteam of toegang: op gemeentelijk niveau georganiseerd team van professionals de hulpvraag van jeugdigen of hun ouder(s) afhandelt in opdracht van het college. </text:p>
                    </text:list-item>
                    <text:list-item text:style-override="id1-3-2-2-1-2-2-3-13">
                      <text:number>m.</text:number>
                      <text:p text:style-name="al">(integraal) onderzoeksplan: het document waarin de hulpvraag van jeugdige en/of ouder(s) staat beschreven, samen met de doelen en hoe deze te bereiken. Het jeugdteam brengt op de verschillende leefdomeinen (zoals wonen, werk, onderwijs, financiën en vrije tijd) de gezinssituatie in kaart om de juiste ondersteuning voor de jeugdige en zijn gezin mogelijk te maken. </text:p>
                    </text:list-item>
                    <text:list-item text:style-override="id1-3-2-2-1-2-2-3-14">
                      <text:number>n.</text:number>
                      <text:p text:style-name="al">Ouder: gezaghebbende ouder, adoptiefouder, stiefouder of een ander die een jeugdige als behorend tot zijn gezin verzorgt en opvoedt.</text:p>
                    </text:list-item>
                    <text:list-item text:style-override="id1-3-2-2-1-2-2-3-15">
                      <text:number>o.</text:number>
                      <text:p text:style-name="al">Perspectiefplan : in geval van (verwachte) doorgaande hulpverlening na het 18e levensjaar, het plan dat door de jeugdige (indien nodig met ondersteuning) en samenspraak met betrokken hulpverlening wordt opgesteld en naast zorgcontinuïteit ingaat op relevante leefdomeinen( zoals wonen , werk, onderwijs, financiën en vrije tijd). </text:p>
                    </text:list-item>
                    <text:list-item text:style-override="id1-3-2-2-1-2-2-3-16">
                      <text:number>p.</text:number>
                      <text:p text:style-name="al">Pgb: een bedrag om jeugdhulp voor een bepaald persoon in te kopen. Het college bepaalt de hoogte van dit bedrag. In artikel 8.1.1 van de Jeugdwet staat meer informatie over het persoonsgebonden budget.</text:p>
                    </text:list-item>
                    <text:list-item text:style-override="id1-3-2-2-1-2-2-3-17">
                      <text:number>q.</text:number>
                      <text:p text:style-name="al">Procesregie: als een jeugdige en/ of ouder(s) hulp krijgt op meerdere leefdomeinen ( Jeugd, WMO, Zaffier, GGZ, school) dan kan het jeugdteam procesregie doen. Het Jeugdteam zorgt met procesregie dat de betrokken organisaties goed op elkaar aansluiten. Het Jeugdteam bespreekt met het gezin en de betrokken organisaties de voortgang, bewaakt dat iedereen doet wat nodig is en stuurt bij waar nodig. </text:p>
                    </text:list-item>
                    <text:list-item text:style-override="id1-3-2-2-1-2-2-3-18">
                      <text:number>r.</text:number>
                      <text:p text:style-name="al">professional: een (jeugd)professional met een SKJ-registratie of een BIG-registratie. De SKJ-registratie blijkt uit de inschrijving in het kwaliteitsregister Jeugd. De BIG-registratie blijkt uit de inschrijving in een register zoals bedoeld is in artikel 3 van de Wet op de beroepen in de individuele gezondheidszorg (Wet BIG).</text:p>
                    </text:list-item>
                    <text:list-item text:style-override="id1-3-2-2-1-2-2-3-19">
                      <text:number>s.</text:number>
                      <text:p text:style-name="al">Sociaal netwerk: Personen met wie de jeugdige e/of ouder(s) een sociale relatie hebben. Denk bijvoorbeeld aan familieleden, buren, collega’s en vrienden.</text:p>
                    </text:list-item>
                    <text:list-item text:style-override="id1-3-2-2-1-2-2-3-20">
                      <text:number>t.</text:number>
                      <text:p text:style-name="al">Veilig Thuis: het regionale advies- en meldpunt huiselijk geweld en kindermishandeling als bedoeld in artikel 1.1 van de wet. </text:p>
                    </text:list-item>
                    <text:list-item text:style-override="id1-3-2-2-1-2-2-3-21">
                      <text:number>u.</text:number>
                      <text:p text:style-name="al">Vrij toegankelijke voorziening: een voorziening op basis van de Jeugdwet die voor elke jeugdige beschikbaar is. Er is geen of een beperkte toegangsbeoordeling.</text:p>
                    </text:list-item>
                    <text:list-item text:style-override="id1-3-2-2-1-2-2-3-22">
                      <text:number>v.</text:number>
                      <text:p text:style-name="al">Wet: Jeugdwet</text:p>
                    </text:list-item>
                    <text:list-item text:style-override="id1-3-2-2-1-2-2-3-23">
                      <text:number>w.</text:number>
                      <text:p text:style-name="al">Wmo: Wet maatschappelijke ondersteuning 2015</text:p>
                    </text:list-item>
                    <text:list-item text:style-override="id1-3-2-2-1-2-2-3-24">
                      <text:number>x.</text:number>
                      <text:p text:style-name="al">Zorg in natura: de ondersteuning die aan personen wordt geleverd door aanbieders die door de gemeente zijn gecontracteerd. </text:p>
                    </text:list-item>
                  </text:list>
                </text:list-item>
                <text:list-item text:style-override="id1-3-2-2-1-2-3">
                  <text:number>2.</text:number>
                  <text:p text:style-name="al">Begrippen die niet staan omschreven in lid 1 van dit artikel, hebben dezelfde betekenis als in de wet, de Regeling Jeugdwet ,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Sociale basis voor jeugdigen</text:p>
              <text:list text:style-name="id1-3-2-2-2-2-2">
                <text:list-item text:style-override="id1-3-2-2-2-2-2">
                  <text:number>1.</text:number>
                  <text:p text:style-name="al">Het college zorgt ervoor dat er een goede sociale basis is voor jeugdigen in onze gemeente. Met een sociale basis bedoelen we een aanbod van veel verschillende activiteiten en/of ondersteuning. Dit aanbod is goed bereikbaar en vrij toegankelijk.</text:p>
                </text:list-item>
                <text:list-item text:style-override="id1-3-2-2-2-2-3">
                  <text:number>2.</text:number>
                  <text:p text:style-name="al">De sociale basis biedt vrij toegankelijke activiteiten en/of ondersteuning die 1 of meer van deze doelen hebben:</text:p>
                  <text:list text:style-name="id1-3-2-2-2-2-3-3">
                    <text:list-item text:style-override="id1-3-2-2-2-2-3-3-1">
                      <text:number>a.</text:number>
                      <text:p text:style-name="al">De jeugdige helpen om zichzelf beter te kunnen redden (grotere zelfredzaamheid)</text:p>
                    </text:list-item>
                    <text:list-item text:style-override="id1-3-2-2-2-2-3-3-2">
                      <text:number>b.</text:number>
                      <text:p text:style-name="al">De veerkracht van de jeugdige vergroten</text:p>
                    </text:list-item>
                    <text:list-item text:style-override="id1-3-2-2-2-2-3-3-3">
                      <text:number>c.</text:number>
                      <text:p text:style-name="al">De jeugdige helpen om zichzelf te ontwikkelen en talenten te gebruiken</text:p>
                    </text:list-item>
                    <text:list-item text:style-override="id1-3-2-2-2-2-3-3-4">
                      <text:number>d.</text:number>
                      <text:p text:style-name="al">De jeugdige helpen om gezond en met veel kansen op te groeien</text:p>
                    </text:list-item>
                    <text:list-item text:style-override="id1-3-2-2-2-2-3-3-5">
                      <text:number>e.</text:number>
                      <text:p text:style-name="al">Meer gelijke kansen te bieden voor jeugdigen</text:p>
                    </text:list-item>
                  </text:list>
                </text:list-item>
              </text:list>
            </text:section>
            <text:section text:name="artikel_id1-3-2-2-2-3" text:style-name="artikel">
              <text:p text:style-name="artikel_kop_titel"><text:span text:style-name="artikel_kop_label">Artikel</text:span> <text:span text:style-name="artikel_kop_nr">2.2</text:span> Beschikbare vrij toegankelijke jeugdhulpvoorzieningen </text:p>
              <text:list text:style-name="id1-3-2-2-2-3-2">
                <text:list-item text:style-override="id1-3-2-2-2-3-2">
                  <text:number>1.</text:number>
                  <text:p text:style-name="al">De volgende vrij toegankelijke jeugdhulpvoorzieningen zijn beschikbaar:</text:p>
                  <text:list text:style-name="id1-3-2-2-2-3-2-3">
                    <text:list-item text:style-override="id1-3-2-2-2-3-2-3-1">
                      <text:number>f.</text:number>
                      <text:p text:style-name="al">Individuele informatievoorziening en opvoedadvies;</text:p>
                    </text:list-item>
                    <text:list-item text:style-override="id1-3-2-2-2-3-2-3-2">
                      <text:number>g.</text:number>
                      <text:p text:style-name="al">Groepsbijeenkomsten, voorlichting, trainingen, cursussen en andere kortdurende voorzieningen gericht op laagdrempelige vormen van opvoed- en opgroeiondersteuning;</text:p>
                    </text:list-item>
                    <text:list-item text:style-override="id1-3-2-2-2-3-2-3-3">
                      <text:number>h.</text:number>
                      <text:p text:style-name="al">Basiszorg waaronder Jeugdgezondheidszorg, ondersteuning bij ouderschap op alle gebieden van opvoeden en opgroeien van -10 maanden tot 18 jaar (CJG), vrijwilligers- en andere informele ondersteuning;</text:p>
                    </text:list-item>
                    <text:list-item text:style-override="id1-3-2-2-2-3-2-3-4">
                      <text:number>i.</text:number>
                      <text:p text:style-name="al">Zorg en begeleiding in onderwijs, in het geval dat de voorziening vanuit het college is georganiseerd binnen de school;</text:p>
                    </text:list-item>
                    <text:list-item text:style-override="id1-3-2-2-2-3-2-3-5">
                      <text:number>j.</text:number>
                      <text:p text:style-name="al">Integrale vroeghulp; vroegtijdig signaleren van ontwikkelingsvragen, opvoedvragen en ondersteuningsvragen van kinderen en ouder(s);</text:p>
                    </text:list-item>
                    <text:list-item text:style-override="id1-3-2-2-2-3-2-3-6">
                      <text:number>k.</text:number>
                      <text:p text:style-name="al">Praktijk ondersteuning huisarts-Jeugd (POH-Jeugd);</text:p>
                    </text:list-item>
                    <text:list-item text:style-override="id1-3-2-2-2-3-2-3-7">
                      <text:number>l.</text:number>
                      <text:p text:style-name="al">Aanbod van onafhankelijke cliëntondersteuning;</text:p>
                    </text:list-item>
                    <text:list-item text:style-override="id1-3-2-2-2-3-2-3-8">
                      <text:number>m.</text:number>
                      <text:p text:style-name="al">Jeugd-en jongerenwerk; waaronder talentontwikkeling.</text:p>
                    </text:list-item>
                  </text:list>
                </text:list-item>
                <text:list-item text:style-override="id1-3-2-2-2-3-3">
                  <text:number>2.</text:number>
                  <text:p text:style-name="al">Het college kan nadere regels maken over welke vrij toegankelijke voorzieningen op basis van het eerste lid beschikbaar zijn. </text:p>
                </text:list-item>
              </text:list>
            </text:section>
            <text:section text:name="artikel_id1-3-2-2-2-4" text:style-name="artikel">
              <text:p text:style-name="artikel_kop_titel"><text:span text:style-name="artikel_kop_label">Artikel</text:span> <text:span text:style-name="artikel_kop_nr">2.3</text:span> Individuele jeugdhulpvoorzieningen </text:p>
              <text:list text:style-name="id1-3-2-2-2-4-2">
                <text:list-item text:style-override="id1-3-2-2-2-4-2">
                  <text:number>1.</text:number>
                  <text:p text:style-name="al">Het college zorgt ervoor dat er individuele jeugdhulpvoorzieningen( specialistische jeugdhulp) beschikbaar is in onze gemeente. Deze specialistische jeugdhulp is een aanvulling op de vrij toegankelijke voorzieningen.</text:p>
                </text:list-item>
                <text:list-item text:style-override="id1-3-2-2-2-4-3">
                  <text:number>2.</text:number>
                  <text:p text:style-name="al">De ondersteuning die geboden wordt vanuit de specialistische jeugdhulp kan bestaan uit: </text:p>
                  <text:list text:style-name="id1-3-2-2-2-4-3-3">
                    <text:list-item text:style-override="id1-3-2-2-2-4-3-3-1">
                      <text:number>I.</text:number>
                      <text:p text:style-name="al">Zonder verblijf:</text:p>
                      <text:list text:style-name="id1-3-2-2-2-4-3-3-1-3">
                        <text:list-item text:style-override="id1-3-2-2-2-4-3-3-1-3-1">
                          <text:number>a.</text:number>
                          <text:p text:style-name="al">Dagbehandeling</text:p>
                        </text:list-item>
                        <text:list-item text:style-override="id1-3-2-2-2-4-3-3-1-3-2">
                          <text:number>b.</text:number>
                          <text:p text:style-name="al">Dagbesteding </text:p>
                        </text:list-item>
                        <text:list-item text:style-override="id1-3-2-2-2-4-3-3-1-3-3">
                          <text:number>c.</text:number>
                          <text:p text:style-name="al">Individuele begeleiding</text:p>
                        </text:list-item>
                        <text:list-item text:style-override="id1-3-2-2-2-4-3-3-1-3-4">
                          <text:number>d.</text:number>
                          <text:p text:style-name="al">Crisishulp</text:p>
                        </text:list-item>
                      </text:list>
                    </text:list-item>
                    <text:list-item text:style-override="id1-3-2-2-2-4-3-3-2">
                      <text:number>II.</text:number>
                      <text:p text:style-name="al">Met verblijf:</text:p>
                      <text:list text:style-name="id1-3-2-2-2-4-3-3-2-3">
                        <text:list-item text:style-override="id1-3-2-2-2-4-3-3-2-3-1">
                          <text:number>a.</text:number>
                          <text:p text:style-name="al">Woonvormen (pleegzorg, gezinshuizen, kleinschalige woonleefgroepen, kamer-en fasetraining)</text:p>
                        </text:list-item>
                        <text:list-item text:style-override="id1-3-2-2-2-4-3-3-2-3-2">
                          <text:number>b.</text:number>
                          <text:p text:style-name="al">Residentieel (waaronder specialistische jeugd-geestelijke gezondheidszorg, zorg voor jeugdigen met een lichamelijke en of zintuigelijke beperking en jeugd- en opvoedhulp)</text:p>
                        </text:list-item>
                        <text:list-item text:style-override="id1-3-2-2-2-4-3-3-2-3-3">
                          <text:number>c.</text:number>
                          <text:p text:style-name="al">Gesloten verblijf</text:p>
                        </text:list-item>
                        <text:list-item text:style-override="id1-3-2-2-2-4-3-3-2-3-4">
                          <text:number>d.</text:number>
                          <text:p text:style-name="al">crisisopvang</text:p>
                        </text:list-item>
                        <text:list-item text:style-override="id1-3-2-2-2-4-3-3-2-3-5">
                          <text:number>e.</text:number>
                          <text:p text:style-name="al">kortdurend verblijf (logeren)</text:p>
                        </text:list-item>
                      </text:list>
                    </text:list-item>
                  </text:list>
                </text:list-item>
                <text:list-item text:style-override="id1-3-2-2-2-4-4">
                  <text:number>3.</text:number>
                  <text:p text:style-name="al">De vormen van individuele voorzieningen die in ieder geval beschikbaar zijn, zijn opgenomen in <text:span text:style-name="nadrukvet">Annex I</text:span> bij deze verordening. </text:p>
                </text:list-item>
                <text:list-item text:style-override="id1-3-2-2-2-4-5">
                  <text:number>4.</text:number>
                  <text:p text:style-name="al">Naast de genoemde voorzieningen in het tweede lid zijn er andere individuele voorzieningen (maatwerk) mogelijk als dit naar de mening van het college bijdraagt aan een adequatere en/of goedkopere oplossing van de hulpvraag.</text:p>
                </text:list-item>
                <text:list-item text:style-override="id1-3-2-2-2-4-6">
                  <text:number>5.</text:number>
                  <text:p text:style-name="al">Het college kan nadere regels maken over welke individuele voorzieningen op basis van het tweede lid beschikbaar zijn.</text:p>
                </text:list-item>
              </text:list>
            </text:section>
            <text:section text:name="artikel_id1-3-2-2-2-5" text:style-name="artikel">
              <text:p text:style-name="artikel_kop_titel"><text:span text:style-name="artikel_kop_label">Artikel</text:span> <text:span text:style-name="artikel_kop_nr">2.4</text:span> Dyslexiezorg </text:p>
              <text:list text:style-name="id1-3-2-2-2-5-2">
                <text:list-item text:style-override="id1-3-2-2-2-5-2">
                  <text:number>1.</text:number>
                  <text:p text:style-name="al">Het college draagt zorg voor de beschikbaarheid van dyslexiezorg, bestaande uit: </text:p>
                  <text:list text:style-name="id1-3-2-2-2-5-2-3">
                    <text:list-item text:style-override="id1-3-2-2-2-5-2-3-1">
                      <text:number>a.</text:number>
                      <text:p text:style-name="al">Diagnostiek bij een vermoeden van ernstige dyslexie, en</text:p>
                    </text:list-item>
                    <text:list-item text:style-override="id1-3-2-2-2-5-2-3-2">
                      <text:number>b.</text:number>
                      <text:p text:style-name="al">Behandelen van ernstige dyslexie.</text:p>
                    </text:list-item>
                  </text:list>
                </text:list-item>
                <text:list-item text:style-override="id1-3-2-2-2-5-3">
                  <text:number>2.</text:number>
                  <text:p text:style-name="al">Het college kent de individuele voorziening voor dyslexiezorg toe op grond van het verzoek tot zorgtoewijzing. De toekenning zorgt ervoor dat de aanbieder eerst mag bepalen of de jeugdige inderdaad ernstige dyslexie heeft. Als dat zo is, mag de aanbieder op basis van de toekenning ook de behandeling starten.</text:p>
                </text:list-item>
                <text:list-item text:style-override="id1-3-2-2-2-5-4">
                  <text:number>3.</text:number>
                  <text:p text:style-name="al">Het college kan nadere regels maken voor:</text:p>
                  <text:list text:style-name="id1-3-2-2-2-5-4-3">
                    <text:list-item text:style-override="id1-3-2-2-2-5-4-3-1">
                      <text:number>a.</text:number>
                      <text:p text:style-name="al">De doelgroep die recht heeft op dyslexiezorg, en</text:p>
                    </text:list-item>
                    <text:list-item text:style-override="id1-3-2-2-2-5-4-3-2">
                      <text:number>b.</text:number>
                      <text:p text:style-name="al">De manier van werken bij dyslexiezorg.</text:p>
                    </text:list-item>
                  </text:list>
                </text:list-item>
              </text:list>
            </text:section>
            <text:section text:name="artikel_id1-3-2-2-2-6" text:style-name="artikel">
              <text:p text:style-name="artikel_kop_titel"><text:span text:style-name="artikel_kop_label">Artikel</text:span> <text:span text:style-name="artikel_kop_nr">2.5</text:span> Vervoersvoorziening</text:p>
              <text:list text:style-name="id1-3-2-2-2-6-2">
                <text:list-item text:style-override="id1-3-2-2-2-6-2">
                  <text:number>1.</text:number>
                  <text:p text:style-name="al">Uitgangspunt is dat de jeugdige of zijn ouder(s) zelf verantwoordelijk zijn voor het vervoer van </text:p>
                  <text:p text:style-name="al">De jeugdige naar een locatie waar jeugdhulp wordt geboden.</text:p>
                </text:list-item>
                <text:list-item text:style-override="id1-3-2-2-2-6-3">
                  <text:number>2.</text:number>
                  <text:p text:style-name="al">Het jeugdteam kent slechts een vervoersvoorziening toe als:</text:p>
                  <text:list text:style-name="id1-3-2-2-2-6-3-3">
                    <text:list-item text:style-override="id1-3-2-2-2-6-3-3-1">
                      <text:number>a.</text:number>
                      <text:p text:style-name="al">Binnen het ingekochte jeugdhulpproduct hierin niet is voorzien.</text:p>
                    </text:list-item>
                    <text:list-item text:style-override="id1-3-2-2-2-6-3-3-2">
                      <text:number>b.</text:number>
                      <text:p text:style-name="al">Blijkt dat de jeugdige vanwege een medische noodzaak of beperking in de zelfredzaamheid niet zelfstandig kan reizen én de eigen mogelijkheden en het probleemoplossend vermogen van ouder(s) ontoereikend zijn om zelf voor het vervoer te zorgen of te laten zorgen, kan een vervoersvoorziening worden verstrekt.</text:p>
                    </text:list-item>
                  </text:list>
                </text:list-item>
                <text:list-item text:style-override="id1-3-2-2-2-6-4">
                  <text:number>3.</text:number>
                  <text:p text:style-name="al">Bij het beoordelen van de eigen mogelijkheden en eigen kracht van de ouders worden ook de (financiële)mogelijkheden en bereidheid van iemand uit het sociaal netwerk om de jeugdige te vervoeren, meegewogen. </text:p>
                </text:list-item>
                <text:list-item text:style-override="id1-3-2-2-2-6-5">
                  <text:number>4.</text:number>
                  <text:p text:style-name="al">Als aan de voorwaarden voor vervoer is voldaan, wordt beoordeeld welke (combinatie van) vervoersvoorziening(en) het meest passend is. </text:p>
                </text:list-item>
                <text:list-item text:style-override="id1-3-2-2-2-6-6">
                  <text:number>5.</text:number>
                  <text:p text:style-name="al">De volgende vervoersmogelijkheden zijn in volgorde van afweging mogelijk:</text:p>
                  <text:list text:style-name="id1-3-2-2-2-6-6-3">
                    <text:list-item text:style-override="id1-3-2-2-2-6-6-3-1">
                      <text:number>a.</text:number>
                      <text:p text:style-name="al">Vervoer geregeld door de jeugdhulpaanbieder;</text:p>
                    </text:list-item>
                    <text:list-item text:style-override="id1-3-2-2-2-6-6-3-2">
                      <text:number>b.</text:number>
                      <text:p text:style-name="al">Gecontracteerd vervoer met/zonder rolstoel;</text:p>
                    </text:list-item>
                    <text:list-item text:style-override="id1-3-2-2-2-6-6-3-3">
                      <text:number>c.</text:number>
                      <text:p text:style-name="al">Een vergoeding voor openbaar vervoer voor de jeugdige en een volwassen begeleider op basis van de afstand enkele reis;</text:p>
                    </text:list-item>
                    <text:list-item text:style-override="id1-3-2-2-2-6-6-3-4">
                      <text:number>d.</text:number>
                      <text:p text:style-name="al">Taxivervoer als een vervoersvoorziening als genoemd bij a tot en met c niet mogelijk is of indien dit goedkoper is.</text:p>
                    </text:list-item>
                  </text:list>
                </text:list-item>
                <text:list-item text:style-override="id1-3-2-2-2-6-7">
                  <text:number>6.</text:number>
                  <text:p text:style-name="al">Wanneer een jeugdige een vervoersvoorziening ontvangt, kan de vervoersvoorziening worden verstrekt in combinatie met een training ‘zelfstandig leren reizen’. </text:p>
                </text:list-item>
                <text:list-item text:style-override="id1-3-2-2-2-6-8">
                  <text:number>7.</text:number>
                  <text:p text:style-name="al">Vervoerskosten worden niet met terugwerkende kracht toegekend.</text:p>
                </text:list-item>
                <text:list-item text:style-override="id1-3-2-2-2-6-9">
                  <text:number>8.</text:number>
                  <text:p text:style-name="al">Het jeugdteam bepaalt bij de toekenning van de vervoersvoorziening de wijze en het tijdstip van de verstrekking dan wel de uitbetaling van de vergoeding, alsmede de tijdsduur van de toegekende vervoersvoorziening dan wel vergoeding. </text:p>
                </text:list-item>
                <text:list-item text:style-override="id1-3-2-2-2-6-10">
                  <text:number>9.</text:number>
                  <text:p text:style-name="al">De noodzaak voor een vervoersvoorziening wordt opgenomen in het (integraal) onderzoeksplan als bedoeld in artikel 3.6.</text:p>
                </text:list-item>
              </text:list>
            </text:section>
            <text:section text:name="artikel_id1-3-2-2-2-7" text:style-name="artikel">
              <text:p text:style-name="artikel_kop_titel"><text:span text:style-name="artikel_kop_label">Artikel</text:span> <text:span text:style-name="artikel_kop_nr">2.6</text:span> Zak- en kleedgeld </text:p>
              <text:list text:style-name="id1-3-2-2-2-7-2">
                <text:list-item text:style-override="id1-3-2-2-2-7-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2-7-3">
                  <text:number>2.</text:number>
                  <text:p text:style-name="al">Het college maakt met de jeugdhulpaanbieders afspraken over de voorwaarden waarop deze vergoeding wordt verstrekt. </text:p>
                </text:list-item>
              </text:list>
            </text:section>
            <text:p text:style-name="hoofdstuk_bottom"/>
          </text:section>
          <text:section text:name="hoofdstuk_id1-3-2-2-3" text:style-name="hoofdstuk">
            <text:p text:style-name="hoofdstuk_kop"><text:span text:style-name="label">Hoofdstuk</text:span> <text:span text:style-name="nr">3.</text:span> Toegang tot een individuele voorziening</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Het college hanteert de volgende voorwaarden:</text:p>
                  <text:list text:style-name="id1-3-2-2-3-2-2-3">
                    <text:list-item text:style-override="id1-3-2-2-3-2-2-3-1">
                      <text:number>a.</text:number>
                      <text:p text:style-name="al">Er is sprake van een gecontracteerde jeugdhulpaanbieder;</text:p>
                    </text:list-item>
                    <text:list-item text:style-override="id1-3-2-2-3-2-2-3-2">
                      <text:number>b.</text:number>
                      <text:p text:style-name="al">De jeugdhulpaanbieder houdt zich aan de door de verwijzer genoemde hulpvraag en ondersteuningsbehoefte;</text:p>
                    </text:list-item>
                    <text:list-item text:style-override="id1-3-2-2-3-2-2-3-3">
                      <text:number>c.</text:number>
                      <text:p text:style-name="al">De jeugdhulpaanbieder dient zich bij het beoordelen en onderzoek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3-2-2-3-4">
                      <text:number>d.</text:number>
                      <text:p text:style-name="al">Er is geen sprake van een dubbele inzet van jeugdhulp voor eenzelfde ondersteuningsvraag binnen de levensgebieden.</text:p>
                    </text:list-item>
                  </text:list>
                </text:list-item>
                <text:list-item text:style-override="id1-3-2-2-3-2-3">
                  <text:number>2.</text:number>
                  <text:p text:style-name="al">Het college kent de individuele voorziening toe op grond van een verzoek tot zorgtoewijzing. De betrokken aanbieder doet dit verzoek tot zorgtoewijzing.</text:p>
                </text:list-item>
                <text:list-item text:style-override="id1-3-2-2-3-2-4">
                  <text:number>3.</text:number>
                  <text:p text:style-name="al">Als de jeugdige of zijn ouders hierom verzoeken, legt het college dit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justitieel kader</text:p>
              <text:list text:style-name="id1-3-2-2-3-3-2">
                <text:list-item text:style-override="id1-3-2-2-3-3-2">
                  <text:number>1.</text:number>
                  <text:p text:style-name="al">Het college zorgt voor de inzet van jeugdhulp die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3-3">
                  <text:number>2.</text:number>
                  <text:p text:style-name="al">Voor toegekende voorzieningen via het justitieel kader verstrekt het college geen beschikking.</text:p>
                </text:list-item>
              </text:list>
            </text:section>
            <text:section text:name="artikel_id1-3-2-2-3-4" text:style-name="artikel">
              <text:p text:style-name="artikel_kop_titel"><text:span text:style-name="artikel_kop_label">Artikel</text:span> <text:span text:style-name="artikel_kop_nr">3.3</text:span> Toegang jeugdhulp via de gemeente, indienen hulpvraag</text:p>
              <text:list text:style-name="id1-3-2-2-3-4-2">
                <text:list-item text:style-override="id1-3-2-2-3-4-2">
                  <text:number>1.</text:number>
                  <text:p text:style-name="al">Jeugdigen of hun ouder(s) die hun woonplaats hebben in de gemeente kunnen ook hun hulpvraag indienen bij het Jeugdteam van de gemeente. Dit kan fysiek, telefonisch of schriftelijk. Als de jeugdige of zijn ouder(s) daarom verzoeken, zorgt het college voor ondersteuning bij het verhelderen van de jeugdhulpvraag.</text:p>
                </text:list-item>
                <text:list-item text:style-override="id1-3-2-2-3-4-3">
                  <text:number>2.</text:number>
                  <text:p text:style-name="al">Het Jeugdteam bevestigt de ontvangst van een hulpvraag schriftelijk en informeert de jeugdige en/of ouder(s) over de gang van zaken na indienen hulpvraag en hun rechten en plichten, tenzij de aanvraag direct kan worden afgehandeld.</text:p>
                </text:list-item>
                <text:list-item text:style-override="id1-3-2-2-3-4-4">
                  <text:number>3.</text:number>
                  <text:p text:style-name="al">Het Jeugdteam neemt het besluit op een aanvraag uiterlijk binnen acht weken, waarbij als startdatum het eerste contact als bedoeld in lid 1 geldt.</text:p>
                </text:list-item>
                <text:list-item text:style-override="id1-3-2-2-3-4-5">
                  <text:number>4.</text:number>
                  <text:p text:style-name="al">De aanvrager wordt schriftelijk geïnformeerd als het niet lukt om binnen het termijn van acht weken een besluit te nemen. De beslissingstermijn kan met acht weken worden verlengd. </text:p>
                </text:list-item>
                <text:list-item text:style-override="id1-3-2-2-3-4-6">
                  <text:number>5.</text:number>
                  <text:p text:style-name="al">Het college legt de beslissing rond de inzet van hulp in dat geval zo snel mogelijk, ofwel in ieder geval binnen vier weken na de start van de hulp, vast in een beschikking. </text:p>
                </text:list-item>
                <text:list-item text:style-override="id1-3-2-2-3-4-7">
                  <text:number>6.</text:number>
                  <text:p text:style-name="al">Het college kan nadere regels maken voor het proces om te bepalen of de individuele voorziening nodig is. </text:p>
                </text:list-item>
              </text:list>
            </text:section>
            <text:section text:name="artikel_id1-3-2-2-3-5" text:style-name="artikel">
              <text:p text:style-name="artikel_kop_titel"><text:span text:style-name="artikel_kop_label">Artikel</text:span> <text:span text:style-name="artikel_kop_nr">3.4</text:span> Het vooronderzoek bij toegang jeugdhulp via het Jeugdteam van de gemeente</text:p>
              <text:list text:style-name="id1-3-2-2-3-5-2">
                <text:list-item text:style-override="id1-3-2-2-3-5-2">
                  <text:number>1.</text:number>
                  <text:p text:style-name="al">De jeugdige en/of de ouder(s) hebben eerst een gesprek met het Jeugdteam over de hulpvraag. Meer informatie over dat gesprek staat in artikel 3.5. Daarna krijgt de jeugdige wel of geen toegang tot een individuele voorziening voor specialistische jeugdhulp. Het Jeugdteam besluit dat op basis van het gesprek. </text:p>
                </text:list-item>
                <text:list-item text:style-override="id1-3-2-2-3-5-3">
                  <text:number>2.</text:number>
                  <text:p text:style-name="al">Het Jeugdteam verzamelt alle voor het onderzoek en gesprek van belang zijnde en toegankelijke gegevens over de jeugdige en zijn situatie rekening houdend met de geldende privacyregels.</text:p>
                </text:list-item>
                <text:list-item text:style-override="id1-3-2-2-3-5-4">
                  <text:number>3.</text:number>
                  <text:p text:style-name="al">De jeugdige en/of zijn ouder(s) verschaffen, zo mogelijk voor het eerste gesprek, aan het Jeugdteam gegevens en documenten die naar oordeel van het Jeugdteam voor het onderzoek nodig zijn en waarover zij redelijkerwijs de beschikking kunnen krijgen.</text:p>
                </text:list-item>
                <text:list-item text:style-override="id1-3-2-2-3-5-5">
                  <text:number>4.</text:number>
                  <text:p text:style-name="al">Het college stelt de identiteit van de jeugdige of zijn ouder(s) vast aan de hand van het BSN.</text:p>
                </text:list-item>
                <text:list-item text:style-override="id1-3-2-2-3-5-6">
                  <text:number>5.</text:number>
                  <text:p text:style-name="al">De jeugdige en/of de ouder(s) kunnen gebruikmaken van gratis onafhankelijke cliëntondersteuning.</text:p>
                </text:list-item>
                <text:list-item text:style-override="id1-3-2-2-3-5-7">
                  <text:number>6.</text:number>
                  <text:p text:style-name="al">De jeugdige en/of de ouder(s) kunnen een familiegroepsplan opstellen. Dit betekent dat zij samen met familie, vrienden en andere personen uit hun sociaal netwerk een plan maken. Dit kan alleen als het gaat om vrijwillige jeugdhulp. Als er al een familiegroepsplan is, is dat de basis voor het gesprek met het Jeugdteam.</text:p>
                </text:list-item>
                <text:list-item text:style-override="id1-3-2-2-3-5-8">
                  <text:number>7.</text:number>
                  <text:p text:style-name="al">De jeugdige en/of ouder(s) verlenen hun medewerking aan het vooronderzoek als bedoeld in het tweede lid om in aanmerking te komen voor een individuele voorziening. </text:p>
                </text:list-item>
                <text:list-item text:style-override="id1-3-2-2-3-5-9">
                  <text:number>8.</text:number>
                  <text:p text:style-name="al">Er is geen gesprek met het jeugdteam nodig in deze situaties:</text:p>
                  <text:list text:style-name="id1-3-2-2-3-5-9-3">
                    <text:list-item text:style-override="id1-3-2-2-3-5-9-3-1">
                      <text:number>a.</text:number>
                      <text:p text:style-name="al">Er is een crisis waarin direct specialistische jeugdhulp nodig is. Het college zorgt zo snel mogelijk voor een tijdelijke passende (individuele) voorziening in afwachting van de uitkomst van het onderzoek.</text:p>
                    </text:list-item>
                    <text:list-item text:style-override="id1-3-2-2-3-5-9-3-2">
                      <text:number>b.</text:number>
                      <text:p text:style-name="al">Het jeugdteam in overleg met de jeugdige/of zijn ouder(s) afzien van het gesprek.</text:p>
                    </text:list-item>
                    <text:list-item text:style-override="id1-3-2-2-3-5-9-3-3">
                      <text:number>c.</text:number>
                      <text:p text:style-name="al">Een huisarts, jeugdarts of medisch specialist verwijst naar specialistische jeugdhulp zoals beschreven staat in artikel 3.1.</text:p>
                    </text:list-item>
                  </text:list>
                </text:list-item>
              </text:list>
            </text:section>
            <text:section text:name="artikel_id1-3-2-2-3-6" text:style-name="artikel">
              <text:p text:style-name="artikel_kop_titel"><text:span text:style-name="artikel_kop_label">Artikel</text:span> <text:span text:style-name="artikel_kop_nr">3.5</text:span> Het gesprek en onderzoek voor een beoordeling</text:p>
              <text:list text:style-name="id1-3-2-2-3-6-2">
                <text:list-item text:style-override="id1-3-2-2-3-6-2">
                  <text:number>1.</text:number>
                  <text:p text:style-name="al">Het jeugdteam heeft namens het college 1 of meer gesprekken met de jeugdige en/of de ouder(s) en mogelijke andere betrokkenen. Deze gesprekken vinden plaats voordat er een besluit wordt genomen. De gesprekken geven het jeugdteam en de jeugdige en/of ouder(s ) samen antwoord op: </text:p>
                  <text:list text:style-name="id1-3-2-2-3-6-2-3">
                    <text:list-item text:style-override="id1-3-2-2-3-6-2-3-1">
                      <text:number>a.</text:number>
                      <text:p text:style-name="al">De behoefte, persoonskenmerken, veiligheid, ontwikkeling en gezinssituatie van de jeugdige;</text:p>
                    </text:list-item>
                    <text:list-item text:style-override="id1-3-2-2-3-6-2-3-2">
                      <text:number>b.</text:number>
                      <text:p text:style-name="al">Wat de doelen (beoogde resultaten) zijn van de ondersteuning. Deze moeten concreet en meetbaar zijn;</text:p>
                    </text:list-item>
                    <text:list-item text:style-override="id1-3-2-2-3-6-2-3-3">
                      <text:number>c.</text:number>
                      <text:p text:style-name="al">Wat de jeugdige, zijn ouder(s) en het sociale netwerk zelf kunnen doen om de hulpvraag te beantwoorden;</text:p>
                    </text:list-item>
                    <text:list-item text:style-override="id1-3-2-2-3-6-2-3-4">
                      <text:number>d.</text:number>
                      <text:p text:style-name="al">Hoe de ondersteuning afgestemd wordt met andere voorzieningen. Denk aan voorzieningen op het gebied van zorg, onderwijs, maatschappelijke ondersteuning of werk en inkomen;</text:p>
                    </text:list-item>
                    <text:list-item text:style-override="id1-3-2-2-3-6-2-3-5">
                      <text:number>e.</text:number>
                      <text:p text:style-name="al">Of er gebruikt gemaakt kan worden van een vrij toegankelijke jeugdhulpvoorziening, zoals genoemd in artikel 2.1; </text:p>
                    </text:list-item>
                    <text:list-item text:style-override="id1-3-2-2-3-6-2-3-6">
                      <text:number>f.</text:number>
                      <text:p text:style-name="al">Of en welke extra ondersteuning er nodig is in de vorm van een individuele voorziening;</text:p>
                    </text:list-item>
                    <text:list-item text:style-override="id1-3-2-2-3-6-2-3-7">
                      <text:number>g.</text:number>
                      <text:p text:style-name="al">De vervolgstappen in verband met de besproken hulpvraag;</text:p>
                    </text:list-item>
                    <text:list-item text:style-override="id1-3-2-2-3-6-2-3-8">
                      <text:number>h.</text:number>
                      <text:p text:style-name="al">Indien sprake is van procesregie door het jeugdteam worden afspraken gemaakt over de verdeling van rollen, taken en verantwoordelijkheden. Ook worden afspraken gemaakt over wanneer en hoe resultaten worden besproken.</text:p>
                    </text:list-item>
                  </text:list>
                </text:list-item>
                <text:list-item text:style-override="id1-3-2-2-3-6-3">
                  <text:number>2.</text:number>
                  <text:p text:style-name="al">Het jeugdteam doet onderzoek middels het stappenplan van de Centrale Raad van Beroep. Het Jeugdteam stelt vast: </text:p>
                  <text:list text:style-name="id1-3-2-2-3-6-3-3">
                    <text:list-item text:style-override="id1-3-2-2-3-6-3-3-1">
                      <text:number>a.</text:number>
                      <text:p text:style-name="al">Stap 1: wat is de hulpvraag van de jeugdige en/of zijn ouder(s);</text:p>
                    </text:list-item>
                    <text:list-item text:style-override="id1-3-2-2-3-6-3-3-2">
                      <text:number>b.</text:number>
                      <text:p text:style-name="al">Stap 2: het jeugdteam stelt vast of er problemen bij opgroeien en opvoeden, mentale problemen of stoornissen zijn en zo ja, welke problemen en stoornissen dat zijn;</text:p>
                    </text:list-item>
                    <text:list-item text:style-override="id1-3-2-2-3-6-3-3-3">
                      <text:number>c.</text:number>
                      <text:p text:style-name="al">Stap 3: wanneer het jeugdteam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3-6-3-3-4">
                      <text:number>d.</text:number>
                      <text:p text:style-name="al">Stap 4: nadat de noodzakelijke hulp in kaart is gebracht, wordt onderzocht of en in hoeverre de eigen mogelijkheden en het probleemoplossend vermogen van de ouder en van het sociale netwerk toereikend zijn om zelf de nodige hulp en ondersteuning te kunnen bieden;</text:p>
                    </text:list-item>
                    <text:list-item text:style-override="id1-3-2-2-3-6-3-3-5">
                      <text:number>e.</text:number>
                      <text:p text:style-name="al">Stap 5: slechts voor zover die mogelijkheden ontoereikend zijn, dient het college een voorziening van jeugdhulp te verlenen. Voor zover het onderzoek naar de nodige hulp, dan wel jeugdhulp specifieke deskundigheid vereist kan het jeugdteam externe deskundigen om advies vragen. Voorwaarde is dat het advies nodig is om de hulpvraag goed te kunnen beoordelen. Het jeugdteam brengt de jeugdige en/of zijn ouder(s) hiervan op de hoogte. </text:p>
                    </text:list-item>
                  </text:list>
                </text:list-item>
                <text:list-item text:style-override="id1-3-2-2-3-6-4">
                  <text:number>3.</text:number>
                  <text:p text:style-name="al">Als jeugdige en/of ouder(s) meer willen weten over een pgb, legt het jeugdteam uit wat de regels, gevolgen en verantwoordelijkheden zijn van een PGB. Dit helpt om een goede keuze te kunnen maken.</text:p>
                </text:list-item>
                <text:list-item text:style-override="id1-3-2-2-3-6-5">
                  <text:number>4.</text:number>
                  <text:p text:style-name="al">Het jeugdteam kan, met instemming van de jeugdige of zijn ouder(s), informatie inwinnen bij andere instanties, zoals huisarts, en met deze in gesprek gaan over de problemen en de meest aangewezen hulp. </text:p>
                </text:list-item>
                <text:list-item text:style-override="id1-3-2-2-3-6-6">
                  <text:number>5.</text:number>
                  <text:p text:style-name="al">Het jeugdteam en de jeugdige en/of zijn ouder(s) maken een (integraal) onderzoeksplan op van de zaken genoemd in het eerste en tweede lid en over te maken vervolgstappen in verband met de besproken hulpvraag. Meer informatie over het (integraal) onderzoeksplan staat in artikel 3.6.</text:p>
                </text:list-item>
                <text:list-item text:style-override="id1-3-2-2-3-6-7">
                  <text:number>6.</text:number>
                  <text:p text:style-name="al">Het college kan nadere regels maken voor de inhoud van het gesprek en de manier waarop het onderzoek wordt uitgevoerd.</text:p>
                </text:list-item>
              </text:list>
            </text:section>
            <text:section text:name="artikel_id1-3-2-2-3-7" text:style-name="artikel">
              <text:p text:style-name="artikel_kop_titel"><text:span text:style-name="artikel_kop_label">Artikel</text:span> <text:span text:style-name="artikel_kop_nr">3.6</text:span> (Integraal) onderzoeksplan</text:p>
              <text:list text:style-name="id1-3-2-2-3-7-2">
                <text:list-item text:style-override="id1-3-2-2-3-7-2">
                  <text:number>1.</text:number>
                  <text:p text:style-name="al">In het (integraal) onderzoeksplan staan de uitkomsten van het gesprek en het onderzoek uitgewerkt zoals beschreven staat in artikel 3.5 lid 5. Op basis van de informatie in het (integraal)onderzoeksplan, legt het jeugdteam de noodzaak van een individuele voorziening vast.</text:p>
                </text:list-item>
                <text:list-item text:style-override="id1-3-2-2-3-7-3">
                  <text:number>2.</text:number>
                  <text:p text:style-name="al">Opmerkingen of latere aanvullingen van de jeugdige of zijn ouder(s) worden aan het (integraal) onderzoeksplan toegevoegd.</text:p>
                </text:list-item>
                <text:list-item text:style-override="id1-3-2-2-3-7-4">
                  <text:number>3.</text:number>
                  <text:p text:style-name="al">De aanbieder van de jeugdhulp krijgt belangrijke informatie uit het (integraal) onderzoeksplan. De jeugdige en/of de ouder(s) zorgen ervoor dat de aanbieder deze informatie krijgt. Soms stuurt het jeugdteam de belangrijke informatie op. Daarbij wordt rekening gehouden met regels rondom privacy.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4.1</text:span> Criteria en afwegingsfactoren bij de toekenning van een individuele voorziening</text:p>
              <text:list text:style-name="id1-3-2-2-4-2-2">
                <text:list-item text:style-override="id1-3-2-2-4-2-2">
                  <text:number>1.</text:number>
                  <text:p text:style-name="al">Jeugdigen of ouder(s) kunnen slechts in aanmerking komen voor een individuele voorziening wanneer door het jeugdteam of een andere verwijzer is vastgesteld dat:</text:p>
                  <text:list text:style-name="id1-3-2-2-4-2-2-3">
                    <text:list-item text:style-override="id1-3-2-2-4-2-2-3-1">
                      <text:number>a.</text:number>
                      <text:p text:style-name="al">Inzet noodzakelijk is om de jeugdige in staat te stellen:</text:p>
                      <text:list text:style-name="id1-3-2-2-4-2-2-3-1-3">
                        <text:list-item text:style-override="id1-3-2-2-4-2-2-3-1-3-1">
                          <text:number>–</text:number>
                          <text:p text:style-name="al">Gezond en veilig op te groeien;</text:p>
                        </text:list-item>
                        <text:list-item text:style-override="id1-3-2-2-4-2-2-3-1-3-2">
                          <text:number>–</text:number>
                          <text:p text:style-name="al">Te groeien naar zelfstandigheid;</text:p>
                        </text:list-item>
                        <text:list-item text:style-override="id1-3-2-2-4-2-2-3-1-3-3">
                          <text:number>–</text:number>
                          <text:p text:style-name="al">Voldoende zelfredzaam te zijn en maatschappelijk te participeren, en</text:p>
                        </text:list-item>
                      </text:list>
                    </text:list-item>
                    <text:list-item text:style-override="id1-3-2-2-4-2-2-3-2">
                      <text:number>b.</text:number>
                      <text:p text:style-name="al">Voor zover zij geen oplossing kunnen vinden voor de hulpvraag binnen hun eigen mogelijkheden en probleemoplossend vermogen. Waaronder in ieder geval wordt verstaan:</text:p>
                      <text:list text:style-name="id1-3-2-2-4-2-2-3-2-3">
                        <text:list-item text:style-override="id1-3-2-2-4-2-2-3-2-3-1">
                          <text:number>I.</text:number>
                          <text:p text:style-name="al">gebruikelijke hulp van de ouder(s) en hulp van andere personen uit het sociaal netwerk;</text:p>
                        </text:list-item>
                        <text:list-item text:style-override="id1-3-2-2-4-2-2-3-2-3-2">
                          <text:number>II.</text:number>
                          <text:p text:style-name="al">bovengebruikelijke hulp van de ouder(s) als zij in staat en beschikbaar zijn om de hulp te bieden, dit geen overbelasting oplevert, de ouder(s) de bovengebruikelijke hulp zonder vergoeding blijven bieden en zij hierdoor niet in de problemen komen;</text:p>
                        </text:list-item>
                        <text:list-item text:style-override="id1-3-2-2-4-2-2-3-2-3-3">
                          <text:number>III.</text:number>
                          <text:p text:style-name="al">het aanspreken van een aanvullende verzekering die is afgesloten. </text:p>
                        </text:list-item>
                      </text:list>
                    </text:list-item>
                    <text:list-item text:style-override="id1-3-2-2-4-2-2-3-3">
                      <text:number/>
                      <text:p text:style-name="al">Bij het onderzoek naar de eigen kracht wordt met het volgende rekening gehouden:</text:p>
                      <text:list text:style-name="id1-3-2-2-4-2-2-3-3-3">
                        <text:list-item text:style-override="id1-3-2-2-4-2-2-3-3-3-1">
                          <text:number>–</text:number>
                          <text:p text:style-name="al">de benodigde ondersteuningsintensiteit van de jeugdige;</text:p>
                        </text:list-item>
                        <text:list-item text:style-override="id1-3-2-2-4-2-2-3-3-3-2">
                          <text:number>–</text:number>
                          <text:p text:style-name="al">de duur ervan</text:p>
                        </text:list-item>
                        <text:list-item text:style-override="id1-3-2-2-4-2-2-3-3-3-3">
                          <text:number>–</text:number>
                          <text:p text:style-name="al">de mogelijkheden van de jeugdige of zijn ouder(s)/verzorger(s)</text:p>
                        </text:list-item>
                        <text:list-item text:style-override="id1-3-2-2-4-2-2-3-3-3-4">
                          <text:number>–</text:number>
                          <text:p text:style-name="al">de draagkracht en belastbaarheid van de ouder(s)/verzorger(s)</text:p>
                        </text:list-item>
                        <text:list-item text:style-override="id1-3-2-2-4-2-2-3-3-3-5">
                          <text:number>–</text:number>
                          <text:p text:style-name="al">de samenstelling van het gezin en de woonsituatie</text:p>
                        </text:list-item>
                        <text:list-item text:style-override="id1-3-2-2-4-2-2-3-3-3-6">
                          <text:number>–</text:number>
                          <text:p text:style-name="al">het belang van ouder(s) om zich te kunnen voorzien van een inkomen door arbeid</text:p>
                        </text:list-item>
                        <text:list-item text:style-override="id1-3-2-2-4-2-2-3-3-3-7">
                          <text:number>–</text:number>
                          <text:p text:style-name="al">de mogelijkheden en de bereidheid van het sociaal netwerk om de jeugdige of zijn ouder(s)/verzorger(s) te ondersteunen</text:p>
                        </text:list-item>
                        <text:list-item text:style-override="id1-3-2-2-4-2-2-3-3-3-8">
                          <text:number>–</text:number>
                          <text:p text:style-name="al">bij gescheiden ouders, zijn beide ouders met gezag verantwoordelijk voor het bieden van ondersteuning</text:p>
                        </text:list-item>
                      </text:list>
                    </text:list-item>
                  </text:list>
                </text:list-item>
                <text:list-item text:style-override="id1-3-2-2-4-2-3">
                  <text:number>2.</text:number>
                  <text:p text:style-name="al">Recht op een individuele voorziening bestaat slechts voor zover deze als de best passende (goedkoopst) meest adequate voorziening kan worden aangemerkt. </text:p>
                </text:list-item>
                <text:list-item text:style-override="id1-3-2-2-4-2-4">
                  <text:number>3.</text:number>
                  <text:p text:style-name="al">Voor het bepalen van het soort individuele voorziening dat het college inzet:</text:p>
                  <text:list text:style-name="id1-3-2-2-4-2-4-3">
                    <text:list-item text:style-override="id1-3-2-2-4-2-4-3-1">
                      <text:number>a.</text:number>
                      <text:p text:style-name="al">Wordt de mogelijkheid voor het inzetten van ervaringsdeskundigheid altijd in overweging genomen; en</text:p>
                    </text:list-item>
                    <text:list-item text:style-override="id1-3-2-2-4-2-4-3-2">
                      <text:number>b.</text:number>
                      <text:p text:style-name="al">Het Jeugdteam weegt de mening en voorkeur van de jeugdige mee in de keuze voor welke ondersteuning of jeugdhulp wordt aangevraagd of ingezet gaat worden en bij welke jeugdhulpaanbieder dit gebeurt.</text:p>
                    </text:list-item>
                  </text:list>
                </text:list-item>
                <text:list-item text:style-override="id1-3-2-2-4-2-5">
                  <text:number>4.</text:number>
                  <text:p text:style-name="al">Soms hebben de jeugdige en/of ouder(s) zelf al jeugdhulp geregeld. Dit gebeurde voordat het gesprek met het Jeugdteam plaatsvindt zoals beschreven in artikel 3.5. Het college kan alsnog een individuele voorziening voor de jeugdhulp toekennen en gemaakte kosten vergoeden. Dat kan alleen als aan deze voorwaarden wordt voldaan: </text:p>
                  <text:list text:style-name="id1-3-2-2-4-2-5-3">
                    <text:list-item text:style-override="id1-3-2-2-4-2-5-3-1">
                      <text:number>a.</text:number>
                      <text:p text:style-name="al">Er zijn nog steeds problemen op het moment dat het gesprek met het Jeugdteam plaatsvindt. Het gaat om problemen bij opgroeien en opvoeden, mentale problemen of stoornissen waarvoor de jeugdhulp is ingezet;</text:p>
                    </text:list-item>
                    <text:list-item text:style-override="id1-3-2-2-4-2-5-3-2">
                      <text:number>b.</text:number>
                      <text:p text:style-name="al">Het college kan nog beoordelen of de jeugdhulp en de kosten nodig en passend waren; </text:p>
                    </text:list-item>
                    <text:list-item text:style-override="id1-3-2-2-4-2-5-3-3">
                      <text:number>c.</text:number>
                      <text:p text:style-name="al">De kosten zijn gemaakt maximaal 3 maanden vóór het gesprek met het jeugdteam.</text:p>
                    </text:list-item>
                  </text:list>
                </text:list-item>
                <text:list-item text:style-override="id1-3-2-2-4-2-6">
                  <text:number>5.</text:number>
                  <text:p text:style-name="al">Een individuele voorziening wordt verstrekt in de vorm van zorg in natura of een pgb. </text:p>
                </text:list-item>
                <text:list-item text:style-override="id1-3-2-2-4-2-7">
                  <text:number>6.</text:number>
                  <text:p text:style-name="al">De jeugdige of zijn ouder(s) moeten zich binnen 3 maanden na de besluitdatum hebben gemeld bij een jeugdhulpaanbieder, dan wel het pgb binnen 3 maanden hebben aangewend om te werken aan de doelen waarvoor het is verstrekt.</text:p>
                </text:list-item>
                <text:list-item text:style-override="id1-3-2-2-4-2-8">
                  <text:number>7.</text:number>
                  <text:p text:style-name="al">Het college kan nadere regels maken voor verdere uitwerking van de criteria, zoals genoemd in dit artikel. </text:p>
                </text:list-item>
              </text:list>
            </text:section>
            <text:section text:name="artikel_id1-3-2-2-4-3" text:style-name="artikel">
              <text:p text:style-name="artikel_kop_titel"><text:span text:style-name="artikel_kop_label">Artikel</text:span> <text:span text:style-name="artikel_kop_nr">4.2</text:span> Beoordeling (boven)gebruikelijke hulp en eigen kracht</text:p>
              <text:list text:style-name="id1-3-2-2-4-3-2">
                <text:list-item text:style-override="id1-3-2-2-4-3-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4-3-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jeugdteam in haar onderzoek (als bedoeld in artikel 3.5) de balans tussen draaglast en draagkracht mee. Het jeugdteam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4-3-4">
                  <text:number>3.</text:number>
                  <text:p text:style-name="al">Het jeugdteam maakt voor wat betreft het vaststellen van de balans tussen draagkracht als bedoeld in het eerste lid en draaglast als bedoeld in het tweede lid een onderscheid in kortdurende en langdurende situaties:</text:p>
                  <text:list text:style-name="id1-3-2-2-4-3-4-3">
                    <text:list-item text:style-override="id1-3-2-2-4-3-4-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3-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3-5">
                  <text:number>4.</text:number>
                  <text:p text:style-name="al">In kortdurende situaties neemt het jeugdteam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jeugdteam op basis van algemeen aanvaarde maatstaven vaststelt dat draaglast en draagkracht in balans zijn, tenzij dit gezien de aard van de benodigde hulp (geheel of gedeeltelijk) niet van ouders of huisgenoten mag worden verwacht.</text:p>
                </text:list-item>
                <text:list-item text:style-override="id1-3-2-2-4-3-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4-3-7">
                  <text:number>6.</text:number>
                  <text:p text:style-name="al">Het college kan nadere regels maken over de wijze waarop de begrippen (boven)gebruikelijke hulp en eigen kracht worden onderzocht en ingevuld. </text:p>
                </text:list-item>
              </text:list>
            </text:section>
            <text:section text:name="artikel_id1-3-2-2-4-4" text:style-name="artikel">
              <text:p text:style-name="artikel_kop_titel"><text:span text:style-name="artikel_kop_label">Artikel</text:span> <text:span text:style-name="artikel_kop_nr">4.3</text:span> Inhoud beschikking individuele jeugdhulpvoorziening</text:p>
              <text:list text:style-name="id1-3-2-2-4-4-2">
                <text:list-item text:style-override="id1-3-2-2-4-4-2">
                  <text:number>1.</text:number>
                  <text:p text:style-name="al">Bij het verstrekken van een voorziening in natura wordt in de beschikking in ieder geval vastgelegd:</text:p>
                  <text:list text:style-name="id1-3-2-2-4-4-2-3">
                    <text:list-item text:style-override="id1-3-2-2-4-4-2-3-1">
                      <text:number>a.</text:number>
                      <text:p text:style-name="al">Wie de jeugdhulp gaat bieden;</text:p>
                    </text:list-item>
                    <text:list-item text:style-override="id1-3-2-2-4-4-2-3-2">
                      <text:number>b.</text:number>
                      <text:p text:style-name="al">De gestelde doelen;</text:p>
                    </text:list-item>
                    <text:list-item text:style-override="id1-3-2-2-4-4-2-3-3">
                      <text:number>c.</text:number>
                      <text:p text:style-name="al">De aard, de omvang, aantal uren en de duur van de in te zetten jeugdhulp.</text:p>
                    </text:list-item>
                  </text:list>
                </text:list-item>
                <text:list-item text:style-override="id1-3-2-2-4-4-3">
                  <text:number>2.</text:number>
                  <text:p text:style-name="al">Bij het verstrekken van een voorziening in de vorm van een pgb wordt in de beschikking in ieder geval vastgelegd:</text:p>
                  <text:list text:style-name="id1-3-2-2-4-4-3-3">
                    <text:list-item text:style-override="id1-3-2-2-4-4-3-3-1">
                      <text:number>a.</text:number>
                      <text:p text:style-name="al">De doelen waarvoor het pgb kan worden aangewend;</text:p>
                    </text:list-item>
                    <text:list-item text:style-override="id1-3-2-2-4-4-3-3-2">
                      <text:number>b.</text:number>
                      <text:p text:style-name="al">De kwaliteitseisen die gelden voor de besteding van het pgb;</text:p>
                    </text:list-item>
                    <text:list-item text:style-override="id1-3-2-2-4-4-3-3-3">
                      <text:number>c.</text:number>
                      <text:p text:style-name="al">De hoogte van het pgb en hoe hiertoe is gekomen;</text:p>
                    </text:list-item>
                    <text:list-item text:style-override="id1-3-2-2-4-4-3-3-4">
                      <text:number>d.</text:number>
                      <text:p text:style-name="al">De duur van de verstrekking waarvoor het pgb is bedoeld;</text:p>
                    </text:list-item>
                    <text:list-item text:style-override="id1-3-2-2-4-4-3-3-5">
                      <text:number>e.</text:number>
                      <text:p text:style-name="al">De wijze van verantwoording van de besteding van het pgb;</text:p>
                    </text:list-item>
                    <text:list-item text:style-override="id1-3-2-2-4-4-3-3-6">
                      <text:number>f.</text:number>
                      <text:p text:style-name="al">De termijn van 3 maanden waarbinnen de jeugdige of zijn ouder het pgb moet hebben besteed als bedoeld in artikel 4.1 lid 8.</text:p>
                    </text:list-item>
                  </text:list>
                </text:list-item>
                <text:list-item text:style-override="id1-3-2-2-4-4-4">
                  <text:number>3.</text:number>
                  <text:p text:style-name="al">Het college verleent in ieder geval een beschikking:</text:p>
                  <text:list text:style-name="id1-3-2-2-4-4-4-3">
                    <text:list-item text:style-override="id1-3-2-2-4-4-4-3-1">
                      <text:number>a.</text:number>
                      <text:p text:style-name="al">Bij de verstrekking van een individuele voorziening via het Jeugdteam;</text:p>
                    </text:list-item>
                    <text:list-item text:style-override="id1-3-2-2-4-4-4-3-2">
                      <text:number>b.</text:number>
                      <text:p text:style-name="al">Bij de verstrekking van een pgb;</text:p>
                    </text:list-item>
                    <text:list-item text:style-override="id1-3-2-2-4-4-4-3-3">
                      <text:number>c.</text:number>
                      <text:p text:style-name="al">Bij de weigering van een aanvraag;</text:p>
                    </text:list-item>
                    <text:list-item text:style-override="id1-3-2-2-4-4-4-3-4">
                      <text:number>d.</text:number>
                      <text:p text:style-name="al">Indien jeugdige en/of ouder(s) en hulpverlener het niet eens zijn over de voorziening;</text:p>
                    </text:list-item>
                    <text:list-item text:style-override="id1-3-2-2-4-4-4-3-5">
                      <text:number>e.</text:number>
                      <text:p text:style-name="al">Bij een verzoek van de jeugdige en/of zijn ouder(s) om een beschikking te ontvangen.</text:p>
                    </text:list-item>
                  </text:list>
                </text:list-item>
                <text:list-item text:style-override="id1-3-2-2-4-4-5">
                  <text:number>4.</text:number>
                  <text:p text:style-name="al">Het college kan periodiek onderzoeken of er aanleiding is een besluit te heroverwegen.</text:p>
                </text:list-item>
              </text:list>
            </text:section>
            <text:section text:name="artikel_id1-3-2-2-4-5" text:style-name="artikel">
              <text:p text:style-name="artikel_kop_titel"><text:span text:style-name="artikel_kop_label">Artikel</text:span> <text:span text:style-name="artikel_kop_nr">4.4</text:span> Verlenging en her indicering </text:p>
              <text:list text:style-name="id1-3-2-2-4-5-2">
                <text:list-item text:style-override="id1-3-2-2-4-5-2">
                  <text:number>1.</text:number>
                  <text:p text:style-name="al">Een verlengingsaanvraag of herindiceringsaanvraag wordt minimaal acht weken voor het einde van de looptijd van de beschikking ingediend bij het jeugdteam door een regionaal vastgesteld formulier. </text:p>
                </text:list-item>
                <text:list-item text:style-override="id1-3-2-2-4-5-3">
                  <text:number>2.</text:number>
                  <text:p text:style-name="al">De jeugdhulpaanbieder levert een evaluatierapport aan middels het door het college vastgestelde formulier, en bevat in ieder geval: </text:p>
                  <text:list text:style-name="id1-3-2-2-4-5-3-3">
                    <text:list-item text:style-override="id1-3-2-2-4-5-3-3-1">
                      <text:number>a.</text:number>
                      <text:p text:style-name="al">Evaluatie op de gestelde doelen; </text:p>
                    </text:list-item>
                    <text:list-item text:style-override="id1-3-2-2-4-5-3-3-2">
                      <text:number>b.</text:number>
                      <text:p text:style-name="al">Openstaande doelen; </text:p>
                    </text:list-item>
                    <text:list-item text:style-override="id1-3-2-2-4-5-3-3-3">
                      <text:number>c.</text:number>
                      <text:p text:style-name="al">Advies voor eventuele vervolghulpverlening; </text:p>
                    </text:list-item>
                    <text:list-item text:style-override="id1-3-2-2-4-5-3-3-4">
                      <text:number>d.</text:number>
                      <text:p text:style-name="al">Toestemming van de ouder(s)/jeugdige voor voortzetting hul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een persoonsgebonden budget (pgb)</text:p>
            <text:section text:name="artikel_id1-3-2-2-5-2" text:style-name="artikel">
              <text:p text:style-name="artikel_kop_titel"><text:span text:style-name="artikel_kop_label">Artikel</text:span> <text:span text:style-name="artikel_kop_nr">5.1</text:span> Aanvullende criteria pgb</text:p>
              <text:list text:style-name="id1-3-2-2-5-2-2">
                <text:list-item text:style-override="id1-3-2-2-5-2-2">
                  <text:number>1.</text:number>
                  <text:p text:style-name="al">De jeugdige en/of de ouder(s) kunnen een pgb aanvragen. Dit kan als zij de individuele voorziening die de gemeente kan bieden niet passend vinden. Daarvoor geven zij redenen in het gesprek met het Jeugdteam. Meer over dit gesprek staat in artikel 3.5. </text:p>
                </text:list-item>
                <text:list-item text:style-override="id1-3-2-2-5-2-3">
                  <text:number>2.</text:number>
                  <text:p text:style-name="al">Een jeugdige of zijn ouder(s) komen slechts voor een pgb in aanmerking indien wordt voldaan aan de voorwaarden zoals gesteld in artikel 8.1.1 van de wet en de criteria als genoemd in artikel 4.1 en in dit artikel.</text:p>
                </text:list-item>
                <text:list-item text:style-override="id1-3-2-2-5-2-4">
                  <text:number>3.</text:number>
                  <text:p text:style-name="al">De jeugdige en/of de ouder(s) vullen een pgb-plan in. Dit pgb-plan leveren ze samen met het (integraal) onderzoeksplan in om een pgb aan te vragen. Het pgb-plan geeft in elk geval antwoord op onderstaande punten:</text:p>
                  <text:list text:style-name="id1-3-2-2-5-2-4-3">
                    <text:list-item text:style-override="id1-3-2-2-5-2-4-3-1">
                      <text:number>a.</text:number>
                      <text:p text:style-name="al">De motivatie waarom het natura-aanbod van de gemeente niet passend is en een pgb gewenst is. De zorg in natura is de individuele voorziening die de gemeente kan bieden. Hiervoor heeft de gemeente contracten afgesloten met aanbieders;</text:p>
                    </text:list-item>
                    <text:list-item text:style-override="id1-3-2-2-5-2-4-3-2">
                      <text:number>b.</text:number>
                      <text:p text:style-name="al">Naar welke aanbieder de jeugdige en/of de ouder(s) gaan voor een passende individuele voorziening;</text:p>
                    </text:list-item>
                    <text:list-item text:style-override="id1-3-2-2-5-2-4-3-3">
                      <text:number>c.</text:number>
                      <text:p text:style-name="al">Waarom de jeugdige en/of ouder(s) een pgb willen en op welke manier deze hulp bijdraagt aan de hulpvraag;</text:p>
                    </text:list-item>
                    <text:list-item text:style-override="id1-3-2-2-5-2-4-3-4">
                      <text:number>d.</text:number>
                      <text:p text:style-name="al">De kwalificaties van de aanbieder;</text:p>
                    </text:list-item>
                    <text:list-item text:style-override="id1-3-2-2-5-2-4-3-5">
                      <text:number>e.</text:number>
                      <text:p text:style-name="al">Wat de aanbieder betaald krijgt. Het gaat om de kosten per uur, dagdeel of etmaal en de andere kosten die aan de aanbieder betaald worden; en</text:p>
                    </text:list-item>
                    <text:list-item text:style-override="id1-3-2-2-5-2-4-3-6">
                      <text:number>f.</text:number>
                      <text:p text:style-name="al">Welke persoon het pgb beheert.</text:p>
                    </text:list-item>
                  </text:list>
                </text:list-item>
                <text:list-item text:style-override="id1-3-2-2-5-2-5">
                  <text:number>4.</text:number>
                  <text:p text:style-name="al">Het Jeugdteam beoordeelt aan de hand van de navolgende criteria of de budgethouder of budgetbeheerder in staat is om de aan het beheer van een pgb voortvloeiende taken te kunnen uitvoeren: </text:p>
                  <text:list text:style-name="id1-3-2-2-5-2-5-3">
                    <text:list-item text:style-override="id1-3-2-2-5-2-5-3-1">
                      <text:number>a.</text:number>
                      <text:p text:style-name="al">Het doorlopen van het aanvraagtraject: hiervoor moet een budgethouder of budgetbeheerder kennis hebben van het pgb in het sociaal domein;</text:p>
                    </text:list-item>
                    <text:list-item text:style-override="id1-3-2-2-5-2-5-3-2">
                      <text:number>b.</text:number>
                      <text:p text:style-name="al">Inkopen zorg: hiervoor moet een budgethouder zijn eigen zorgbehoefte kunnen uitdrukken en kennis hebben van het jeugdhulpaanbod;</text:p>
                    </text:list-item>
                    <text:list-item text:style-override="id1-3-2-2-5-2-5-3-3">
                      <text:number>c.</text:number>
                      <text:p text:style-name="al">Goed werkgeverschap: de budgethouder of budgetbeheerder moet kennis hebben van zijn of haar rechten en plichten als werkgever;</text:p>
                    </text:list-item>
                    <text:list-item text:style-override="id1-3-2-2-5-2-5-3-4">
                      <text:number>d.</text:number>
                      <text:p text:style-name="al">Coördinatie formele of informele jeugdhulpaanbieders: is de budgethouder of budgetbeheerder communicatief vaardig om gesprekken te voeren met de formele of informele jeugdhulpaanbieders; de aanvrager is in staat de zorgverlener daar waar nodig aanwijzingen te geven en aan te sturen; en</text:p>
                    </text:list-item>
                    <text:list-item text:style-override="id1-3-2-2-5-2-5-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5-2-6">
                  <text:number>5.</text:number>
                  <text:p text:style-name="al">De regie en beheer van het PGB kan niet worden neergelegd bij de PGB-hulpverlener. Behalve als het college daar toestemming voor geeft.</text:p>
                </text:list-item>
                <text:list-item text:style-override="id1-3-2-2-5-2-7">
                  <text:number>6.</text:number>
                  <text:p text:style-name="al">Het college kan nadere regels maken voor:</text:p>
                  <text:list text:style-name="id1-3-2-2-5-2-7-3">
                    <text:list-item text:style-override="id1-3-2-2-5-2-7-3-1">
                      <text:number>a.</text:number>
                      <text:p text:style-name="al">De voorwaarden en motivatie om te kiezen voor een pgb;</text:p>
                    </text:list-item>
                    <text:list-item text:style-override="id1-3-2-2-5-2-7-3-2">
                      <text:number>b.</text:number>
                      <text:p text:style-name="al">De criteria voor het beheer van het pgb; en</text:p>
                    </text:list-item>
                    <text:list-item text:style-override="id1-3-2-2-5-2-7-3-3">
                      <text:number>c.</text:number>
                      <text:p text:style-name="al">De inhoud van het pgb-plan.</text:p>
                    </text:list-item>
                  </text:list>
                </text:list-item>
              </text:list>
            </text:section>
            <text:section text:name="artikel_id1-3-2-2-5-3" text:style-name="artikel">
              <text:p text:style-name="artikel_kop_titel"><text:span text:style-name="artikel_kop_label">Artikel</text:span> <text:span text:style-name="artikel_kop_nr">5.2</text:span> Aanvullende criteria formele hulp</text:p>
              <text:list text:style-name="id1-3-2-2-5-3-2">
                <text:list-item text:style-override="id1-3-2-2-5-3-2">
                  <text:number>1.</text:number>
                  <text:p text:style-name="al">Het kan alleen gaan om formele hulp als de jeugdige en/of de ouder(s) hulp krijgen van de personen hieronder:</text:p>
                  <text:list text:style-name="id1-3-2-2-5-3-2-3">
                    <text:list-item text:style-override="id1-3-2-2-5-3-2-3-1">
                      <text:number>a.</text:number>
                      <text:p text:style-name="al">Personen die werken bij een organisatie met een aanbod dat past bij de hulpvraag waarvoor de jeugdige en/of de ouder(s) het pgb krijgen. Deze organisatie staat met dit aanbod ingeschreven in het Handelsregister. De personen hebben relevante diploma’s om de taken en werkzaamheden die nodig zijn uit te voeren.</text:p>
                    </text:list-item>
                    <text:list-item text:style-override="id1-3-2-2-5-3-2-3-2">
                      <text:number>b.</text:number>
                      <text:p text:style-name="al">Personen die als zzp’er taken en werkzaamheden uitvoeren die passen bij de hulpvraag waarvoor de jeugdige en/of de ouder(s) het pgb krijgen. De personen staan met deze taken en werkzaamheden ingeschreven in het Handelsregister. De personen hebben relevante diploma’s om de taken en werkzaamheden die nodig zijn uit te voeren.</text:p>
                    </text:list-item>
                    <text:list-item text:style-override="id1-3-2-2-5-3-2-3-3">
                      <text:number>c.</text:number>
                      <text:p text:style-name="al">Personen die een BIG-registratie of SKJ-registratie hebben voor een beroep waarin zij jeugdhulp verlenen.</text:p>
                    </text:list-item>
                  </text:list>
                </text:list-item>
                <text:list-item text:style-override="id1-3-2-2-5-3-3">
                  <text:number>2.</text:number>
                  <text:p text:style-name="al">Als de jeugdige en/of de ouder(s) hulp van een andere persoon dan in lid 1 staat krijgen, dan gaat het altijd om informele hulp.</text:p>
                </text:list-item>
                <text:list-item text:style-override="id1-3-2-2-5-3-4">
                  <text:number>3.</text:number>
                  <text:p text:style-name="al">Als de jeugdhulp geboden wordt door een persoon uit het sociaal netwerk van de budgethouder, is altijd sprake van informele hulp.</text:p>
                </text:list-item>
                <text:list-item text:style-override="id1-3-2-2-5-3-5">
                  <text:number>4.</text:number>
                  <text:p text:style-name="al">Als niet wordt voldaan aan de kwaliteitseisen zoals gesteld aan jeugdhulpaanbieders van zorg in natura, opgenomen in hoofdstuk 4 van de wet, is er sprake van informele hulp. </text:p>
                </text:list-item>
              </text:list>
            </text:section>
            <text:section text:name="artikel_id1-3-2-2-5-4" text:style-name="artikel">
              <text:p text:style-name="artikel_kop_titel"><text:span text:style-name="artikel_kop_label">Artikel</text:span> <text:span text:style-name="artikel_kop_nr">5.3</text:span> Aanvullende criteria Informele hulp </text:p>
              <text:list text:style-name="id1-3-2-2-5-4-2">
                <text:list-item text:style-override="id1-3-2-2-5-4-2">
                  <text:number>1.</text:number>
                  <text:p text:style-name="al">Het college kent een pgb voor informele hulp alleen toe als:</text:p>
                  <text:list text:style-name="id1-3-2-2-5-4-2-3">
                    <text:list-item text:style-override="id1-3-2-2-5-4-2-3-1">
                      <text:number>a.</text:number>
                      <text:p text:style-name="al">Wordt gemotiveerd waarom de inzet van informele hulp leidt tot een gelijk of beter resultaat dan de inzet van formele hulp;</text:p>
                    </text:list-item>
                    <text:list-item text:style-override="id1-3-2-2-5-4-2-3-2">
                      <text:number>b.</text:number>
                      <text:p text:style-name="al">Deze persoon heeft aangegeven dat de zorg aan de belanghebbende voor hem niet tot overbelasting leidt;</text:p>
                    </text:list-item>
                    <text:list-item text:style-override="id1-3-2-2-5-4-2-3-3">
                      <text:number>c.</text:number>
                      <text:p text:style-name="al">Dat de persoon die de informele hulp verleent aantoonbaar beschikt over de voor de hulpvraag benodigde competenties, kennis en vaardigheden om verantwoorde hulp te bieden; </text:p>
                    </text:list-item>
                    <text:list-item text:style-override="id1-3-2-2-5-4-2-3-4">
                      <text:number>d.</text:number>
                      <text:p text:style-name="al">Voor zover het niet gaat om een ggz-behandeling.</text:p>
                    </text:list-item>
                  </text:list>
                </text:list-item>
                <text:list-item text:style-override="id1-3-2-2-5-4-3">
                  <text:number>2.</text:number>
                  <text:p text:style-name="al">Een pgb voor logeren bij iemand die behoort tot het sociaal netwerk is alleen mogelijk:</text:p>
                  <text:list text:style-name="id1-3-2-2-5-4-3-3">
                    <text:list-item text:style-override="id1-3-2-2-5-4-3-3-1">
                      <text:number>a.</text:number>
                      <text:p text:style-name="al">Ter ontlasting van de verzorgende ouder(s)/verzorger(s);</text:p>
                    </text:list-item>
                    <text:list-item text:style-override="id1-3-2-2-5-4-3-3-2">
                      <text:number>b.</text:number>
                      <text:p text:style-name="al">Wanneer dit in belangrijke mate bijdraagt aan het vergroten van de eigen mogelijkheden en het probleemoplossend vermogen van de jeugdige of zijn ouder(s)/verzorger(s); en</text:p>
                    </text:list-item>
                    <text:list-item text:style-override="id1-3-2-2-5-4-3-3-3">
                      <text:number>c.</text:number>
                      <text:p text:style-name="al">Als daarmee de inzet van gespecialiseerde jeugdhulp kan worden voorkomen of verminderd.</text:p>
                    </text:list-item>
                  </text:list>
                </text:list-item>
                <text:list-item text:style-override="id1-3-2-2-5-4-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5-5" text:style-name="artikel">
              <text:p text:style-name="artikel_kop_titel"><text:span text:style-name="artikel_kop_label">Artikel</text:span> <text:span text:style-name="artikel_kop_nr">5.4</text:span> Vaststelling hoogte PGB</text:p>
              <text:list text:style-name="id1-3-2-2-5-5-2">
                <text:list-item text:style-override="id1-3-2-2-5-5-2">
                  <text:number>1.</text:number>
                  <text:p text:style-name="al">Het tarief waarmee het pgb wordt berekend hangt af van de soort hulp die nodig is. We maken verschil tussen formele en informele hulp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 </text:p>
                  <text:list text:style-name="id1-3-2-2-5-5-2-3">
                    <text:list-item text:style-override="id1-3-2-2-5-5-2-3-1">
                      <text:number>a.</text:number>
                      <text:p text:style-name="al">De hoogte van het pgb voor formele hulp bedraagt 85% van het tarief voor gecontracteerde jeugdhulp in natura, tenzij op basis van het door de jeugdige en/of zijn ouder(s) ingediende pgb plan passende en toereikende jeugdhulp voor een lager tarief kan worden ingekocht. </text:p>
                    </text:list-item>
                    <text:list-item text:style-override="id1-3-2-2-5-5-2-3-2">
                      <text:number>b.</text:number>
                      <text:p text:style-name="al">Als het op basis van onder a vastgestelde PGB in een individueel geval onvoldoende is om de aangewezen jeugdhulp te kunnen inkopen wordt het tarief zodanig aangepast dat de hulp hiermee bij tenminste een jeugdhulpaanbieder kan worden ingekocht.</text:p>
                    </text:list-item>
                    <text:list-item text:style-override="id1-3-2-2-5-5-2-3-3">
                      <text:number>c.</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list-item>
                <text:list-item text:style-override="id1-3-2-2-5-5-3">
                  <text:number>2.</text:number>
                  <text:p text:style-name="al">Indien voor een bepaalde voorziening geen adequate individuele voorziening in natura is ingekocht, wordt ter bepaling van de hoogte van het pgb:</text:p>
                  <text:list text:style-name="id1-3-2-2-5-5-3-3">
                    <text:list-item text:style-override="id1-3-2-2-5-5-3-3-1">
                      <text:number>a.</text:number>
                      <text:p text:style-name="al">één of meerdere offertes opgevraagd;</text:p>
                    </text:list-item>
                    <text:list-item text:style-override="id1-3-2-2-5-5-3-3-2">
                      <text:number>b.</text:number>
                      <text:p text:style-name="al">eventueel een nader gesprek gevoerd met de jeugdhulpaanbieder.</text:p>
                    </text:list-item>
                  </text:list>
                </text:list-item>
                <text:list-item text:style-override="id1-3-2-2-5-5-4">
                  <text:number>3.</text:number>
                  <text:p text:style-name="al">Het college besluit jaarlijks over indexering van de verschillende bedragen.</text:p>
                </text:list-item>
                <text:list-item text:style-override="id1-3-2-2-5-5-5">
                  <text:number>4.</text:number>
                  <text:p text:style-name="al">Het tarief op basis waarvan het pgb is berekend blijft in stand voor de duur van de beschikking. </text:p>
                </text:list-item>
              </text:list>
            </text:section>
            <text:section text:name="artikel_id1-3-2-2-5-6" text:style-name="artikel">
              <text:p text:style-name="artikel_kop_titel"><text:span text:style-name="artikel_kop_label">Artikel</text:span> <text:span text:style-name="artikel_kop_nr">5.5</text:span> Besteding pgb</text:p>
              <text:list text:style-name="id1-3-2-2-5-6-2">
                <text:list-item text:style-override="id1-3-2-2-5-6-2">
                  <text:number>1.</text:number>
                  <text:p text:style-name="al">Bij toekenning van afzonderlijke budgetten heeft de cliënt binnen deze afzonderlijke budgetten bestedingsvrijheid ten aanzien van de keuze van zorgaanbieder.</text:p>
                </text:list-item>
                <text:list-item text:style-override="id1-3-2-2-5-6-3">
                  <text:number>2.</text:number>
                  <text:p text:style-name="al">De cliënt stemt met de zorgaanbieder af op welke wijze de ondersteuning plaatsvindt en legt de afspraken vast in het modelovereenkomst van de Sociale Verzekeringsbank(SVB).</text:p>
                </text:list-item>
                <text:list-item text:style-override="id1-3-2-2-5-6-4">
                  <text:number>3.</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text:p>
                </text:list-item>
                <text:list-item text:style-override="id1-3-2-2-5-6-5">
                  <text:number>4.</text:number>
                  <text:p text:style-name="al">Het pgb mag uitsluitend worden gebruikt voor de inkoop van de in de beschikking genoemde voorzieningen en ten behoeve van het bereiken van de bij die voorzieningen genoemde doelen. </text:p>
                </text:list-item>
                <text:list-item text:style-override="id1-3-2-2-5-6-6">
                  <text:number>5.</text:number>
                  <text:p text:style-name="al">Het budget kan niet besteed worden aan bemiddelings- en administratiekosten, kosten voor tussenpersonen of belangenbehartigers, kosten voor ondersteuning bij het aanvragen en beheren pgb, kosten voor feestdagen uitkering en een eenmalige uitkering en er is geen eenmalig vrij te besteden bedrag. </text:p>
                </text:list-item>
                <text:list-item text:style-override="id1-3-2-2-5-6-7">
                  <text:number>6.</text:number>
                  <text:p text:style-name="al">Indien sprake is van onderbesteding kan het Jeugdteam tijdens het evaluatiegesprek vragen naar de oorzaak van de onderbesteding. </text:p>
                </text:list-item>
                <text:list-item text:style-override="id1-3-2-2-5-6-8">
                  <text:number>7.</text:number>
                  <text:p text:style-name="al">Het college kan op basis van de evaluatie besluiten tot aanpassing van de beschikking die is afgegeven op gron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label">Artikel</text:span> <text:span text:style-name="artikel_kop_nr">6.1</text:span> Herziening, intrekken, wijzigen en beëindigen</text:p>
              <text:list text:style-name="id1-3-2-2-6-2-2">
                <text:list-item text:style-override="id1-3-2-2-6-2-2">
                  <text:number>1.</text:number>
                  <text:p text:style-name="al">Indien het college een individuele voorziening heeft toegekend aan de jeugdige en/of de ouder(s), dan informeren de jeugdige en/of de ouder(s) het college als er iets in hun situatie verandert. Het is hun plicht om dat zo snel mogelijk te doen. Ze geven veranderingen door die ervoor kunnen zorgen dat het college een nieuw besluit moet nemen. Ze weten dat die veranderingen invloed hebben op de individuele voorziening. Of ze hadden dat moeten weten.</text:p>
                </text:list-item>
                <text:list-item text:style-override="id1-3-2-2-6-2-3">
                  <text:number>2.</text:number>
                  <text:p text:style-name="al">Het college kan een besluit, genomen op grond van deze verordening, herzien, intrekken, wijzigen of beëindigen. Voorwaarde is dat het college 1 van deze situaties vaststelt: </text:p>
                  <text:list text:style-name="id1-3-2-2-6-2-3-3">
                    <text:list-item text:style-override="id1-3-2-2-6-2-3-3-1">
                      <text:number>a.</text:number>
                      <text:p text:style-name="al">De jeugdige of de ouder(s) hebben verkeerde of onvolledige informatie gegevens doorgegeven. Indien het college de juiste of volledige informatie had gehad, dan had het college een ander besluit over de individuele voorziening genomen.</text:p>
                    </text:list-item>
                    <text:list-item text:style-override="id1-3-2-2-6-2-3-3-2">
                      <text:number>b.</text:number>
                      <text:p text:style-name="al">De jeugdige en/of zijn ouder(s) niet langer afhankelijk van de individuele voorziening of op het (daarmee samenhangende) pgb.</text:p>
                    </text:list-item>
                    <text:list-item text:style-override="id1-3-2-2-6-2-3-3-3">
                      <text:number>c.</text:number>
                      <text:p text:style-name="al">De individuele voorziening of het pgb is niet meer genoeg in de situatie van de jeugdige en/of de ouder(s).</text:p>
                    </text:list-item>
                    <text:list-item text:style-override="id1-3-2-2-6-2-3-3-4">
                      <text:number>d.</text:number>
                      <text:p text:style-name="al">De jeugdige en/of zijn ouder(s) voldoen niet meer aan de voorwaarden van de individuele voorziening of het pgb.</text:p>
                    </text:list-item>
                    <text:list-item text:style-override="id1-3-2-2-6-2-3-3-5">
                      <text:number>e.</text:number>
                      <text:p text:style-name="al">De jeugdige en/of zijn ouder(s) gebruiken de individuele voorziening of het pgb niet of voor een ander doel dan waarvoor het is bestemd.</text:p>
                    </text:list-item>
                  </text:list>
                </text:list-item>
                <text:list-item text:style-override="id1-3-2-2-6-2-4">
                  <text:number>3.</text:number>
                  <text:p text:style-name="al">Trekt het college het besluit in op grond van de situatie in lid 2a? Dan betalen de jeugdige of de ouder(s) terug waar ze geen recht op hadden. Hiervoor kan het college de gemaakte kosten voor een deel of helemaal terugvorderen. Het gaat om de kosten voor de individuele voorziening waar de jeugdige en/of de ouder(s) geen recht op hadden.</text:p>
                </text:list-item>
                <text:list-item text:style-override="id1-3-2-2-6-2-5">
                  <text:number>4.</text:number>
                  <text:p text:style-name="al">Het college kan een besluit om een pgb toe te kennen intrekken. Voorwaarde is dat de budgethouder het pgb niet heeft gebruikt binnen 6 maanden na toekenning. De budgethouder moet het pgb gebruiken om de afgesproken individuele voorziening te betalen.</text:p>
                </text:list-item>
              </text:list>
            </text:section>
            <text:section text:name="artikel_id1-3-2-2-6-3" text:style-name="artikel">
              <text:p text:style-name="artikel_kop_titel"><text:span text:style-name="artikel_kop_label">Artikel</text:span> <text:span text:style-name="artikel_kop_nr">6.2</text:span> Fraudepreventie en controle</text:p>
              <text:list text:style-name="id1-3-2-2-6-3-2">
                <text:list-item text:style-override="id1-3-2-2-6-3-2">
                  <text:number>1.</text:number>
                  <text:p text:style-name="al">Het college zet in op fraudepreventie. Onderdeel daarvan is de wijze waarop het college jeugdigen en ouders informeert over de rechten en plichten die aan het ontvangen van een individuele voorziening ( in natura of in de vorm van een PGB) zijn verbonden en over de consequenties van misbruik en oneigenlijk gebruik.</text:p>
                </text:list-item>
                <text:list-item text:style-override="id1-3-2-2-6-3-3">
                  <text:number>2.</text:number>
                  <text:p text:style-name="al">Het college wijst een toezichthouder aan die belast is met het houden van toezicht op de naleving van rechtmatige uitvoering van de wet, waaronder de bestrijding van misbruik , oneigenlijk gebruik en ondoelmatig gebruik van deze wet. </text:p>
                </text:list-item>
                <text:list-item text:style-override="id1-3-2-2-6-3-4">
                  <text:number>3.</text:number>
                  <text:p text:style-name="al">Het college kan nadere regels mak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text:p>
            <text:section text:name="artikel_id1-3-2-2-7-2" text:style-name="artikel">
              <text:p text:style-name="artikel_kop_titel"><text:span text:style-name="artikel_kop_label">Artikel</text:span> <text:span text:style-name="artikel_kop_nr">7.1</text:span> Overgang naar volwassenheid</text:p>
              <text:list text:style-name="id1-3-2-2-7-2-2">
                <text:list-item text:style-override="id1-3-2-2-7-2-2">
                  <text:number>1.</text:number>
                  <text:p text:style-name="al">Maakt de jeugdige gebruik van een individuele voorziening? En is die hulp nog steeds nodig als de jeugdige 18 jaar is geworden? Dan valt die hulp vanaf 18 jaar niet meer onder de Jeugdwet. Er vindt op tijd een gesprek plaats over welke andere voorziening nodig is.</text:p>
                </text:list-item>
                <text:list-item text:style-override="id1-3-2-2-7-2-3">
                  <text:number>2.</text:number>
                  <text:p text:style-name="al">Het jeugdteam laat de jeugdige en de ouder(s) weten wat er vanaf 18 jaar verandert. Het jeugdteam informeert de jeugdige en de ouder(s) over de gevolgen hiervan. Ook doet het jeugdteam er alles aan om te zorgen dat de hulp aan de jeugdige doorgaat.</text:p>
                </text:list-item>
                <text:list-item text:style-override="id1-3-2-2-7-2-4">
                  <text:number>3.</text:number>
                  <text:p text:style-name="al">Voor jeugdigen vanaf het 16e levensjaar dient de aanbieder een ‘perspectiefplan’ op te stellen met daarin opgenomen: </text:p>
                  <text:list text:style-name="id1-3-2-2-7-2-4-3">
                    <text:list-item text:style-override="id1-3-2-2-7-2-4-3-1">
                      <text:number>a.</text:number>
                      <text:p text:style-name="al">Welke hulp of ondersteuning nodig is vanaf de 18e verjaardag;</text:p>
                    </text:list-item>
                    <text:list-item text:style-override="id1-3-2-2-7-2-4-3-2">
                      <text:number>b.</text:number>
                      <text:p text:style-name="al">Op welke wijze en vanuit welke andere voorzieningen (WMO, WLZ, of Zorgverzekeringswet) deze ondersteuning vanaf het 18e levensjaar wordt ingezet.</text:p>
                    </text:list-item>
                  </text:list>
                </text:list-item>
                <text:list-item text:style-override="id1-3-2-2-7-2-5">
                  <text:number>4.</text:number>
                  <text:p text:style-name="al">Soms gaat de jeugdhulp wel door nadat de jeugdige 18 jaar is geworden. Dat noemen we verlengde jeugdhulp. In die situatie vindt het gesprek een half jaar voor dat de jeugdige de leeftijd van 18 jaar bereikt plaats. De jeugdhulpaanbieder betrekt de jeugdige, het gezin en het Jeugdteam bij (het opstellen van) het toekomstplan/perspectiefplan.</text:p>
                </text:list-item>
              </text:list>
            </text:section>
            <text:section text:name="artikel_id1-3-2-2-7-3" text:style-name="artikel">
              <text:p text:style-name="artikel_kop_titel"><text:span text:style-name="artikel_kop_label">Artikel</text:span> <text:span text:style-name="artikel_kop_nr">7.2</text:span> Afstemming gezondheidszorg </text:p>
              <text:list text:style-name="id1-3-2-2-7-3-2">
                <text:list-item text:style-override="id1-3-2-2-7-3-2">
                  <text:number>1.</text:number>
                  <text:p text:style-name="al">Het college draagt zorg dat wanneer het Jeugd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7-3-3">
                  <text:number>2.</text:number>
                  <text:p text:style-name="al">Het college draagt zorg dat het Jeugdteam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item text:style-override="id1-3-2-2-7-3-4">
                  <text:number>3.</text:number>
                  <text:p text:style-name="al">Het college maakt afspraken met de huisartsen, medisch specialisten, jeugdartsen en de zorgverzekeraars over de voorwaarden waaronder en de wijze waarop de verwijzing, als bedoeld in artikel 2.6 eerste lid, onderdeel g van de wet en artikel 3.1 van deze verordening, plaatsvindt. </text:p>
                </text:list-item>
              </text:list>
            </text:section>
            <text:section text:name="artikel_id1-3-2-2-7-4" text:style-name="artikel">
              <text:p text:style-name="artikel_kop_titel"><text:span text:style-name="artikel_kop_label">Artikel</text:span> <text:span text:style-name="artikel_kop_nr">7.3</text:span> Afstemming langdurige zorg </text:p>
              <text:list text:style-name="id1-3-2-2-7-4-2">
                <text:list-item text:style-override="id1-3-2-2-7-4-2">
                  <text:number>1.</text:number>
                  <text:p text:style-name="al">Het college draagt zorg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7-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7-5" text:style-name="artikel">
              <text:p text:style-name="artikel_kop_titel"><text:span text:style-name="artikel_kop_label">Artikel</text:span> <text:span text:style-name="artikel_kop_nr">7.4</text:span> Afstemming voorschoolse voorzieningen, onderwijs en leerplicht </text:p>
              <text:list text:style-name="id1-3-2-2-7-5-2">
                <text:list-item text:style-override="id1-3-2-2-7-5-2">
                  <text:number>1.</text:number>
                  <text:p text:style-name="al">Het college maakt afspraken met kinderopvang, peuterspeelzaalwerk, primair en voortgezet onderwijs, en middelbaar beroepsonderwijs over de toegang tot jeugdhulp.</text:p>
                </text:list-item>
                <text:list-item text:style-override="id1-3-2-2-7-5-3">
                  <text:number>2.</text:number>
                  <text:p text:style-name="al">Het is belangrijk dat de jeugdhulp afgestemd is met het onderwijs en leerplicht. Afspraken daarover staan in het (integraal) onderzoeksplan van de jeugdige en/of zijn ouder(s).</text:p>
                </text:list-item>
                <text:list-item text:style-override="id1-3-2-2-7-5-4">
                  <text:number>3.</text:number>
                  <text:p text:style-name="al">Het college stemt de samenwerking van onderwijs en door gemeenten gefinancierde jeugdhulp af met de samenwerkingsverbanden passend onderwijs in wettelijk verplichte OOGO’s (op overeenstemming gericht overleg). </text:p>
                </text:list-item>
                <text:list-item text:style-override="id1-3-2-2-7-5-5">
                  <text:number>4.</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7-5-6">
                  <text:number>5.</text:number>
                  <text:p text:style-name="al">Als een jeugdige recht heeft op ondersteuning vanuit de Wet passend onderwijs is deze wet voorliggend op de Jeugdwet en hoeft het college geen voorziening te treffen op grond van de Jeugdwet.</text:p>
                </text:list-item>
                <text:list-item text:style-override="id1-3-2-2-7-5-7">
                  <text:number>6.</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zoals Jeugdhulp op School voorliggend op individuele voorzieningen.</text:p>
                </text:list-item>
              </text:list>
            </text:section>
            <text:section text:name="artikel_id1-3-2-2-7-6" text:style-name="artikel">
              <text:p text:style-name="artikel_kop_titel"><text:span text:style-name="artikel_kop_label">Artikel</text:span> <text:span text:style-name="artikel_kop_nr">7.5</text:span> Afstemming maatschappelijke ondersteuning </text:p>
              <text:list text:style-name="id1-3-2-2-7-6-2">
                <text:list-item text:style-override="id1-3-2-2-7-6-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7-6-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7-6-4">
                  <text:number>3.</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text:p>
                </text:list-item>
              </text:list>
            </text:section>
            <text:section text:name="artikel_id1-3-2-2-7-7" text:style-name="artikel">
              <text:p text:style-name="artikel_kop_titel"><text:span text:style-name="artikel_kop_label">Artikel</text:span> <text:span text:style-name="artikel_kop_nr">7.6</text:span> Afstemming werk en inkomen </text:p>
              <text:p text:style-name="al">Het college draagt zorg dat het Jeugdteam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text:p>
            </text:section>
            <text:section text:name="artikel_id1-3-2-2-7-8" text:style-name="artikel">
              <text:p text:style-name="artikel_kop_titel"><text:span text:style-name="artikel_kop_label">Artikel</text:span> <text:span text:style-name="artikel_kop_nr">7.7</text:span> Afstemming met gecertificeerde instellingen</text:p>
              <text:list text:style-name="id1-3-2-2-7-8-2">
                <text:list-item text:style-override="id1-3-2-2-7-8-2">
                  <text:number>1.</text:number>
                  <text:p text:style-name="al">Het college maakt afspraken met de gecertificeerde instellingen over de aansluiting tussen de algemene voorzieningen als bedoeld in hoofdstuk 4 en de gecertificeerde instellingen.</text:p>
                </text:list-item>
                <text:list-item text:style-override="id1-3-2-2-7-8-3">
                  <text:number>2.</text:number>
                  <text:p text:style-name="al">Het college maakt afspraken met de gecertificeerde instellingen over:</text:p>
                  <text:list text:style-name="id1-3-2-2-7-8-3-3">
                    <text:list-item text:style-override="id1-3-2-2-7-8-3-3-1">
                      <text:number>a.</text:number>
                      <text:p text:style-name="al">het overleg over de aangewezen jeugdhulp in het kader van de kinderbeschermingsmaatregel of jeugdreclassering, zoals bedoeld in art.3.5 lid 1 van de wet;</text:p>
                    </text:list-item>
                    <text:list-item text:style-override="id1-3-2-2-7-8-3-3-2">
                      <text:number>b.</text:number>
                      <text:p text:style-name="al">het overleg over de eventuele gewenste jeugdhulp na beëindiging van de kinderbeschermings-maatregel of jeugdreclassering;</text:p>
                    </text:list-item>
                    <text:list-item text:style-override="id1-3-2-2-7-8-3-3-3">
                      <text:number>c.</text:number>
                      <text:p text:style-name="al">de vorm en inhoud van het besluit tot inzet van jeugdhulp van de gecertificeerde instelling en hoe het college daarvan op de hoogte wordt gesteld;</text:p>
                    </text:list-item>
                    <text:list-item text:style-override="id1-3-2-2-7-8-3-3-4">
                      <text:number>d.</text:number>
                      <text:p text:style-name="al">wanneer en onder welke voorwaarden de gecertificeerde instelling budgethouder van een Pgb kan zijn namens de jeugdige en zijn ouder(s);</text:p>
                    </text:list-item>
                    <text:list-item text:style-override="id1-3-2-2-7-8-3-3-5">
                      <text:number>e.</text:number>
                      <text:p text:style-name="al">hoe te handelen wanneer een gecertificeerde instelling meent dat niet gecontracteerde jeugdhulp ingezet dient te worden.</text:p>
                    </text:list-item>
                  </text:list>
                </text:list-item>
                <text:list-item text:style-override="id1-3-2-2-7-8-4">
                  <text:number>3.</text:number>
                  <text:p text:style-name="al">Het college en de gecertificeerde instelling leggen de wijze van overleggen vast in een protocol als bedoeld in art. 3.5 lid 3 van de wet.</text:p>
                </text:list-item>
                <text:list-item text:style-override="id1-3-2-2-7-8-5">
                  <text:number>4.</text:number>
                  <text:p text:style-name="al">Het college maakt afspraken met de gecertificeerde instellingen over de vorm en inhoud van het besluit tot inzet van jeugdhulp van de gecertificeerde instelling en hoe het college daarvan op de hoogte gesteld wordt.</text:p>
                </text:list-item>
              </text:list>
            </text:section>
            <text:section text:name="artikel_id1-3-2-2-7-9" text:style-name="artikel">
              <text:p text:style-name="artikel_kop_titel"><text:span text:style-name="artikel_kop_label">Artikel</text:span> <text:span text:style-name="artikel_kop_nr">7.8</text:span> Afstemming met het justitiedomein</text:p>
              <text:list text:style-name="id1-3-2-2-7-9-2">
                <text:list-item text:style-override="id1-3-2-2-7-9-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9-3">
                  <text:number>2.</text:number>
                  <text:p text:style-name="al">Het college en de Raad voor Kinderbescherming leggen de wijze van samenwerken vast in een protocol dit conform artikel 3.1 lid 5 van de wet. In ieder geval wordt de wijze waarop het college en de Raad voor Kinderbescherming overleggen over welke gecertificeerde instelling in het verzoekschrift aan de rechter wordt opgenomen vastgelegd, dit conform artikel 3.1 lid 6 van de wet.</text:p>
                </text:list-item>
              </text:list>
            </text:section>
            <text:section text:name="artikel_id1-3-2-2-7-10" text:style-name="artikel">
              <text:p text:style-name="artikel_kop_titel"><text:span text:style-name="artikel_kop_label">Artikel</text:span> <text:span text:style-name="artikel_kop_nr">7.9</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p text:style-name="hoofdstuk_bottom"/>
          </text:section>
          <text:section text:name="hoofdstuk_id1-3-2-2-8" text:style-name="hoofdstuk">
            <text:p text:style-name="hoofdstuk_kop"><text:span text:style-name="label">Hoofdstuk</text:span> <text:span text:style-name="nr">8.</text:span> Waarborging verhouding prijs-kwaliteit </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8-2-3">
                <text:list-item text:style-override="id1-3-2-2-8-2-3-1">
                  <text:number>a.</text:number>
                  <text:p text:style-name="al">De aard en omvang van de te verrichten taken; </text:p>
                </text:list-item>
                <text:list-item text:style-override="id1-3-2-2-8-2-3-2">
                  <text:number>b.</text:number>
                  <text:p text:style-name="al">De voor de sector toepasselijke Cao-schalen in relatie tot de zwaarte van de functies; </text:p>
                </text:list-item>
                <text:list-item text:style-override="id1-3-2-2-8-2-3-3">
                  <text:number>c.</text:number>
                  <text:p text:style-name="al">Een redelijke toeslag voor overheadskosten;</text:p>
                </text:list-item>
                <text:list-item text:style-override="id1-3-2-2-8-2-3-4">
                  <text:number>d.</text:number>
                  <text:p text:style-name="al">Een voor de sector reële mate van non-productiviteit van het personeel als gevolg van verlof, ziekte, scholing en werkoverleg; en</text:p>
                </text:list-item>
                <text:list-item text:style-override="id1-3-2-2-8-2-3-5">
                  <text:number>e.</text:number>
                  <text:p text:style-name="al">Kosten voor bijscholing van het personeel.</text:p>
                </text:list-item>
              </text:list>
            </text:section>
            <text:section text:name="artikel_id1-3-2-2-8-3" text:style-name="artikel">
              <text:p text:style-name="artikel_kop_titel"><text:span text:style-name="artikel_kop_label">Artikel</text:span> <text:span text:style-name="artikel_kop_nr">8.2</text:span> Klachtregeling</text:p>
              <text:list text:style-name="id1-3-2-2-8-3-2">
                <text:list-item text:style-override="id1-3-2-2-8-3-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Alkmaar.</text:p>
                </text:list-item>
                <text:list-item text:style-override="id1-3-2-2-8-3-3">
                  <text:number>2.</text:number>
                  <text:p text:style-name="al">Als de jeugdige of zijn ouder(s) een klacht willen indienen tegen gedragingen van een jeugdhulpaanbieder, dan geldt de klachtenbehandeling o.g.v. hoofdstuk 4 van de Jeugdwet. De jeugdhulpaanbieder heeft zelf een klachtregeling. </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stelt ingezetenen en belanghebbenden van de gemeente Alkm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3">
                  <text:number>2.</text:number>
                  <text:p text:style-name="al">Het college zorgt ervoor dat de inwoners van de gemeente Alkmaar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maken ter uitvoering van dit artikel.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Evaluatie </text:p>
              <text:p text:style-name="al">Het door het gemeentebestuur gevoerde beleid wordt tenminste eenmaal per 2 jaar geëvalueerd.</text:p>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in bijzondere gevallen ten gunste van de jeugdige of zijn ouder(s) afwijken van de bepalingen in deze verordening, wanneer toepassing van deze verordening of van de hieruit voortvloeiende beleidsregels, leidt tot onbillijkheden van overwegende aard.</text:p>
                </text:list-item>
              </text:list>
            </text:section>
            <text:section text:name="artikel_id1-3-2-2-9-4" text:style-name="artikel">
              <text:p text:style-name="artikel_kop_titel"><text:span text:style-name="artikel_kop_label">Artikel</text:span> <text:span text:style-name="artikel_kop_nr">9.3</text:span> Intrekking oude verordening en overgangsrecht </text:p>
              <text:list text:style-name="id1-3-2-2-9-4-2">
                <text:list-item text:style-override="id1-3-2-2-9-4-2">
                  <text:number>1.</text:number>
                  <text:p text:style-name="al">De Verordening Jeugdhulp Alkmaar 2019 wordt ingetrokken.</text:p>
                </text:list-item>
                <text:list-item text:style-override="id1-3-2-2-9-4-3">
                  <text:number>2.</text:number>
                  <text:p text:style-name="al">De jeugdige of zijn ouder houdt recht op een lopende voorziening verstrekt op grond van de Verordening Jeugdhulp Alkmaar 2019, totdat het college een nieuw besluit heeft genomen ten aanzien van die voorziening.</text:p>
                </text:list-item>
                <text:list-item text:style-override="id1-3-2-2-9-4-4">
                  <text:number>3.</text:number>
                  <text:p text:style-name="al">Aanvragen die zijn ingediend onder de Verordening Jeugdhulp Alkmaar 2019 en waarop nog niet is beslist bij het in werking treden van deze verordening, worden afgehandeld krachtens deze verordening.</text:p>
                </text:list-item>
                <text:list-item text:style-override="id1-3-2-2-9-4-5">
                  <text:number>4.</text:number>
                  <text:p text:style-name="al">Beslissing op bezwaarschriften tegen een besluit op grond van de Verordening Jeugdhulp Alkmaar 2019 geschiedt op grond van Verordening Jeugdhulp gemeente Alkmaar 2019, die ten aanzien van de betreffende zaak zijn rechtskracht behoudt. Hier kan ten gunste van de jeugdige of zijn ouder(s) worden afgeweken. </text:p>
                </text:list-item>
              </text:list>
            </text:section>
            <text:section text:name="artikel_id1-3-2-2-9-5" text:style-name="artikel">
              <text:p text:style-name="artikel_kop_titel"><text:span text:style-name="artikel_kop_label">Artikel</text:span> <text:span text:style-name="artikel_kop_nr">9.4</text:span> Inwerkingtreding en citeertitel </text:p>
              <text:list text:style-name="id1-3-2-2-9-5-2">
                <text:list-item text:style-override="id1-3-2-2-9-5-2">
                  <text:number>1.</text:number>
                  <text:p text:style-name="al">Deze verordening treedt in werking op de dag na bekendmaking.</text:p>
                </text:list-item>
                <text:list-item text:style-override="id1-3-2-2-9-5-3">
                  <text:number>2.</text:number>
                  <text:p text:style-name="al">Deze verordening wordt aangehaald als: Verordening Jeugdhulp Alkmaar 2024. </text:p>
                  <text:p text:style-name="al"/>
                </text:list-item>
              </text:list>
              <text:p text:style-name="al">
              <text:span text:style-name="nadrukvet">Annex I – Jeugdhulpkaart regio Alkmaar</text:span>
            </text:p>
              <text:p text:style-name="al">
              <text:a xlink:href="https://hulpinregioalkmaar.nl/application/files/4216/7170/3157/Jeugdhulpkaart_versie_20221216.pdf" xlink:type="simple">
                <text:span text:style-name="nadrukondlijn">jeugdhulpkaart regio Alkmaar</text:span>
              </text:a>
            </text:p>
            </text:section>
            <text:p text:style-name="hoofdstuk_bottom"/>
          </text:section>
        </text:section>
        <text:section text:name="regeling-sluiting_id1-3-2-3" text:style-name="regeling-sluiting">
          <text:section text:name="ondertekening_id1-3-2-3-1">
            <text:p><text:span text:style-name="functie">De raad van Alkmaar, 30 mei 2024</text:span></text:p>
          </text:section>
          <text:section text:name="ondertekening_id1-3-2-3-2">
            <text:p><text:span text:style-name="functie"/></text:p>
            <text:p><text:span text:style-name="functie"/></text:p>
            <text:p><text:span text:style-name="functie">mw. drs. A.M.C.G. Schouten, burgemeester</text:span></text:p>
          </text:section>
          <text:section text:name="ondertekening_id1-3-2-3-3">
            <text:p><text:span text:style-name="functie"/></text:p>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Alkmaar</text:p>
          <text:p text:style-name="al">
          <text:span text:style-name="nadrukvet">Algemene toelichting</text:span>
        </text:p>
          <text:p text:style-name="al">In deze toelichting leest u een extra uitleg bij de artikelen in de verordening.</text:p>
          <text:p text:style-name="al"/>
          <text:p text:style-name="al">
          <text:span text:style-name="nadrukvet">Wat is het doel van de verordening?</text:span>
        </text:p>
          <text:p text:style-name="al">De raad van de gemeente Alkmaar geeft met deze verordening een opdracht aan het college. De opdracht is om te zorgen voor de juiste jeugdhulp in onze gemeente. In de verordening staan de regels die voor alle inwoners gelden als het gaat om jeugdhulp.</text:p>
          <text:p text:style-name="al"/>
          <text:p text:style-name="al">
          <text:span text:style-name="nadrukvet">Hoe zit de verordening in elkaar?</text:span>
        </text:p>
          <text:p text:style-name="al">De verordening begint in hoofdstuk 1 met een begrippenlijst. In hoofdstuk 2 en 3 staan de verschillende voorzieningen die er zijn. Hoofdstuk 2 gaat over voorzieningen die er zijn voor jeugdigen en/of hun ouder(s). Hoofdstuk 3 gaat over de toegang tot een individuele voorzieningen die mogelijk zijn binnen de jeugdhulp. De regels voor het proces leest u in hoofdstuk 4 en 5. De verordening sluit af met hoofdstuk 6, 7, 8 en 9. Daarin staan rechten, plichten en algemene regels.</text:p>
          <text:p text:style-name="al"/>
          <text:p text:style-name="al">
          <text:span text:style-name="nadrukvet">Hoofdstuk 1 Algemene bepalingen</text:span>
        </text:p>
          <text:p text:style-name="al">
          <text:span text:style-name="nadrukvet">Artikel 1. Begripsbepalingen</text:span>
        </text:p>
          <text:p text:style-name="al">Het aantal definities van artikel 1 is beperkt aangezien de wet al flink aantal definities kent die ook bindend zijn voor deze verordening. Deze wettelijke definities zijn dan ook niet nogmaals opgenomen in de verordening . Het betreft onder meer definities van centrale begrippen als ‘jeugdhulp’ en ‘jeugdige’. In de verordening worden de begrippen overeenkomstig de Jeugdwet gebruikt. </text:p>
          <text:p text:style-name="al">Indien mogelijk worden ‘jeugdige’ en ‘ouder’ algemeen aangeduid als ‘jeugdige en ouder(s)’ en specifiek veelal als ‘de jeugdige of zijn ouder(s)’. Gebruik van ‘of ’impliceert ook de betekenis ‘en’. Met de aanduiding ‘de jeugdige of zijn ouder(s)’bedoelen we dus:</text:p>
          <text:list text:style-name="id1-3-2-4-15">
            <text:list-item text:style-override="id1-3-2-4-15-1">
              <text:number>•</text:number>
              <text:p text:style-name="al">De jeugdige (van bijvoorbeeld 16 jaar of ouder) zelfstandig,</text:p>
            </text:list-item>
            <text:list-item text:style-override="id1-3-2-4-15-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15-3">
              <text:number>•</text:number>
              <text:p text:style-name="al">De ouder(s) namens de jeugdige bij een jeugdige jonger dan 12 jaar.</text:p>
            </text:list-item>
          </text:list>
          <text:p text:style-name="al">
          <text:span text:style-name="nadrukvet">Vrij toegankelijke en individuele voorzieningen</text:span>
        </text:p>
          <text:p text:style-name="al">Een voorziening voor jeugdhulp kan een breed spectrum van verschillende soorten ondersteuning, hulp en zorg omvatten.</text:p>
          <text:p text:style-name="al">In de verordening is onderscheid gemaakt tussen vrij toegankelijke en individuele (niet vrij toegankelijke) voorzieningen op het gebied van jeugdhulp.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vrij toegankelijke en individuele voorzieningen uitgewerkt in de artikelen 2.1 en 2.2.</text:p>
          <text:p text:style-name="al"/>
          <text:p text:style-name="al">
          <text:span text:style-name="nadrukvet">Eigen kracht</text:span>
        </text:p>
          <text:p text:style-name="al">Eigen kracht’ kan verschillende zaken inhouden, zoals:</text:p>
          <text:list text:style-name="id1-3-2-4-22">
            <text:list-item text:style-override="id1-3-2-4-22-1">
              <text:number>•</text:number>
              <text:p text:style-name="al">Het inzetten van vrijwilligers of mensen uit het sociale netwerk;</text:p>
            </text:list-item>
            <text:list-item text:style-override="id1-3-2-4-22-2">
              <text:number>•</text:number>
              <text:p text:style-name="al">Mogelijkheden van de ouder zelf. Ouder(s) moeten gemotiveerd aangeven waarom en waardoor ze vast lopen aan de hand van voorbeelden.</text:p>
            </text:list-item>
            <text:list-item text:style-override="id1-3-2-4-22-3">
              <text:number>•</text:number>
              <text:p text:style-name="al">Aanspraak kunnen maken op een Aanvullende verzekering</text:p>
            </text:list-item>
          </text:list>
          <text:p text:style-name="al">Nadat de noodzakelijke hulp voor het gezin in kaart is gebracht door het Jeugdteam, moet worden onderzocht of en in hoeverre de eigen mogelijkheden en het probleemoplossend vermogen van de ouder(s) en van het sociale netwerk toereikend zijn om zelf de nodige hulp en ondersteuning te kunnen bieden. Dit wordt vermeld in het (integraal) onderzoeksplan. Van ouder(s)/verzorgers wordt verwacht dat zij ondersteunen bij de activiteiten die de jeugdige niet kan uitvoeren. Hulp en ondersteuning kan worden ingezet wanneer dit de eigen draagkracht overstijgt.</text:p>
          <text:p text:style-name="al"/>
          <text:p text:style-name="al">Eigen kracht van ouder(s) is leidend. 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text:p>
          <text:p text:style-name="al"/>
          <text:p text:style-name="al">
          <text:span text:style-name="nadrukvet">Sociaal netwerk</text:span>
        </text:p>
          <text:p text:style-name="al">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text:p>
          <text:p text:style-name="al"/>
          <text:p text:style-name="al">Persoon uit sociaal netwerk kan zorgen voor:</text:p>
          <text:list text:style-name="id1-3-2-4-31">
            <text:list-item text:style-override="id1-3-2-4-31-1">
              <text:number>•</text:number>
              <text:p text:style-name="al">zorgcontinuïteit: permanent toezicht;</text:p>
            </text:list-item>
            <text:list-item text:style-override="id1-3-2-4-31-2">
              <text:number>•</text:number>
              <text:p text:style-name="al">emotionele binding: er is sprake van een vertrouwd persoon, die een emotionele band met het kind heeft, dat bijdraagt aan de effectiviteit van de ondersteuning/hulp;</text:p>
            </text:list-item>
            <text:list-item text:style-override="id1-3-2-4-31-3">
              <text:number>•</text:number>
              <text:p text:style-name="al">efficiëntie: het combineren van taken die anders door meerdere professionals op verschillende tijdstippen/locaties worden uitgevoerd.</text:p>
            </text:list-item>
          </text:list>
          <text:p text:style-name="al">
          <text:span text:style-name="nadrukvet">(Integraal) onderzoeksplan en uitleg bij verschillende plannen in de Jeugdwet</text:span>
        </text:p>
          <text:p text:style-name="al">Er zijn verschillende soorten plannen in de Jeugdwet. Wij leggen de belangrijkste plannen kort uit.</text:p>
          <text:list text:style-name="id1-3-2-4-34">
            <text:list-item text:style-override="id1-3-2-4-34-1">
              <text:number>•</text:number>
              <text:p text:style-name="al">
              <text:span text:style-name="nadrukvet">(Integraal) onderzoeksplan </text:span>
            </text:p>
              <text:p text:style-name="al">In dit plan staat wat de hulpvraag is en welke afspraken er zijn gemaakt. Het gaat niet alleen om afspraken over jeugdhulp. Het gaat ook om afspraken over andere dingen die spelen in het gezin. Bijvoorbeeld de hulpvraag van een broertje of zusje of problemen met schulden. Het (integraal)onderzoeksplan is een samenvatting van de gesprekken die zijn gevoerd. Er zijn verschillende personen bij die gesprekken geweest:</text:p>
              <text:list text:style-name="id1-3-2-4-34-1-4">
                <text:list-item text:style-override="id1-3-2-4-34-1-4-1">
                  <text:number>–</text:number>
                  <text:p text:style-name="al">de jeugdige en/of de ouder(s)</text:p>
                </text:list-item>
                <text:list-item text:style-override="id1-3-2-4-34-1-4-2">
                  <text:number>–</text:number>
                  <text:p text:style-name="al">de professional van het Jeugdteam</text:p>
                </text:list-item>
                <text:list-item text:style-override="id1-3-2-4-34-1-4-3">
                  <text:number>–</text:number>
                  <text:p text:style-name="al">eventueel de professional die werkt bij een aanbieder van jeugdhulp</text:p>
                </text:list-item>
                <text:list-item text:style-override="id1-3-2-4-34-1-4-4">
                  <text:number>–</text:number>
                  <text:p text:style-name="al">eventueel andere personen uit het sociale netwerk</text:p>
                </text:list-item>
              </text:list>
            </text:list-item>
            <text:list-item text:style-override="id1-3-2-4-34-2">
              <text:number>•</text:number>
              <text:p text:style-name="al">
              <text:span text:style-name="nadrukvet">Hulpverleningsplan of behandelplan</text:span>
            </text:p>
              <text:p text:style-name="al">In dit plan staat hoe de professional van de aanbieder gaat werken aan de doelen in het (integraal) onderzoeksplan.</text:p>
            </text:list-item>
            <text:list-item text:style-override="id1-3-2-4-34-3">
              <text:number>•</text:number>
              <text:p text:style-name="al">
              <text:span text:style-name="nadrukvet">Familiegroepsplan</text:span>
            </text:p>
              <text:p text:style-name="al">In dit plan staat wat de jeugdige en de ouder(s) zelf kunnen doen om de hulpvraag te beantwoorden. Eventueel samen met hun sociale netwerk. De jeugdige en/of de ouder(s) maken dit plan zelf. Vaak samen met familie, vrienden en andere personen uit hun sociale netwerk. Vervolgens bespreken ze het plan met het Jeugdteam. Hulpverleners kunnen wel informatie inbrengen voor het familiegroepsplan en voorwaarden voor veiligheid stellen.</text:p>
            </text:list-item>
          </text:list>
          <text:p text:style-name="al">
          <text:span text:style-name="nadrukvet">Hoofdstuk 2 Vormen van jeugdhulp</text:span>
        </text:p>
          <text:p text:style-name="al">
          <text:span text:style-name="nadrukvet">Artikel 2.1 Sociale basis voor jeugdigen</text:span>
        </text:p>
          <text:p text:style-name="al">Binnen de sociale basis in onze gemeente zijn er ook activiteiten voor jeugdigen. De activiteiten vanuit de sociale basis bestaan uit wat inwoners met en voor elkaar doen. Maar ook uit de (sociale) basisvoorzieningen ofwel vrij toegankelijke voorzieningen vanuit organisaties. Sociale basisvoorzieningen ofwel vrij toegankelijke voorzieningen hebben te maken met alle onderdelen van het dagelijks leven: ontmoeting, onderwijs, opvoeding, werk, gezondheid, wonen, bewegen, cultuur en veiligheid.</text:p>
          <text:p text:style-name="al">Deze sociale basis is er voor alle jeugdigen. Toch is het voor sommige jeugdigen moeilijker om mee te komen. Omdat ze weinig beschermende en stimulerende factoren in hun directe omgeving hebben. Zo krijgen ze bijvoorbeeld geen aanmoediging om hun talent te ontwikkelen. Of ze groeien op in een ongezonde omgeving. Vanuit de gemeente hebben wij extra aandacht voor deze doelgroepen:</text:p>
          <text:list text:style-name="id1-3-2-4-39">
            <text:list-item text:style-override="id1-3-2-4-39-1">
              <text:number>•</text:number>
              <text:p text:style-name="al">jonge kinderen (van ongeboren baby tot 2,5 jaar) en hun ouder(s)</text:p>
            </text:list-item>
            <text:list-item text:style-override="id1-3-2-4-39-2">
              <text:number>•</text:number>
              <text:p text:style-name="al">risicojongeren</text:p>
            </text:list-item>
            <text:list-item text:style-override="id1-3-2-4-39-3">
              <text:number>•</text:number>
              <text:p text:style-name="al">jongeren die zich uitgesloten voelen</text:p>
            </text:list-item>
            <text:list-item text:style-override="id1-3-2-4-39-4">
              <text:number>•</text:number>
              <text:p text:style-name="al">kwetsbare jongeren</text:p>
            </text:list-item>
            <text:list-item text:style-override="id1-3-2-4-39-5">
              <text:number>•</text:number>
              <text:p text:style-name="al">jongeren die bijna 18 jaar worden</text:p>
            </text:list-item>
          </text:list>
          <text:p text:style-name="al">Met risicojongeren bedoelen we jongeren die meer dan 1 probleem hebben. Die problemen hebben vaak met elkaar te maken en versterken elkaar. Door de problemen is het risico groot dat de jongere niet meer mee kan doen in de samenleving of terechtkomt in de criminaliteit.</text:p>
          <text:p text:style-name="al"/>
          <text:p text:style-name="al">Met kwetsbare jongeren bedoelen we jongeren die moeite hebben om zelfstandig te worden. Bijvoorbeeld omdat ze hun opleiding niet hebben afgemaakt. Of omdat ze verkeerde keuzes maken.</text:p>
          <text:p text:style-name="al"/>
          <text:p text:style-name="al">
          <text:span text:style-name="nadrukvet">Artikel 2.2 Beschikbare vrij toegankelijke jeugdhulpvoorzieningen</text:span>
        </text:p>
          <text:p text:style-name="al">Dit artikel regelt de jeugdhulpvoorzieningen die vrij toegankelijk zijn. Dit betekent dat een jeugdige/ ouder(s) uit de gemeente Alkmaar hier gebruik van kunnen maken zonder dat hiervoor een toegangsbeslissing van het jeugdteam of verwijzing van een (huis)arts noodzakelijk is. Soms is het aanbod wel speciaal bedoeld voor een bepaalde doelgroep. De jeugdige of zijn ouder(s) die tot de doelgroep van de voorziening behoort, kan er meestal meteen, of na verwijzing door bijv. het Jeugdteam,CJG, school of huisarts, gebruik van maken. </text:p>
          <text:p text:style-name="al">Veel jeugdigen en ouder(s) komen met een hulpvraag eerst bij het jeugdteam. Daarom is het belangrijk dat het jeugdteam goed weet wat de vraag precies is. Waar hebben de jeugdige en/of de ouder(s) behoefte aan? Het jeugdteam probeert een duidelijk antwoord te krijgen op deze vraag. Door verschillende vragen te stellen over de hulpvraag. </text:p>
          <text:p text:style-name="al"/>
          <text:p text:style-name="al">Als het nodig is, kan het jeugdteam ook advies geven bij de hulpvraag. Het jeugdteam geeft informatie en advies bij o.a. deze onderwerpen:</text:p>
          <text:list text:style-name="id1-3-2-4-49">
            <text:list-item text:style-override="id1-3-2-4-49-1">
              <text:number>•</text:number>
              <text:p text:style-name="al">zorg en ondersteuning</text:p>
            </text:list-item>
            <text:list-item text:style-override="id1-3-2-4-49-2">
              <text:number>•</text:number>
              <text:p text:style-name="al">opvoeden en opgroeien</text:p>
            </text:list-item>
            <text:list-item text:style-override="id1-3-2-4-49-3">
              <text:number>•</text:number>
              <text:p text:style-name="al">welzijn</text:p>
            </text:list-item>
          </text:list>
          <text:p text:style-name="al">Er zijn nog meer organisaties die dat doen. Het jeugdteam werkt met deze organisaties samen. Een voorbeeld is het consultatiebureau. Dat is een bureau voor gratis adviezen over gezondheid, vooral voor kinderen van 0 tot 4 jaar.</text:p>
          <text:p text:style-name="al"/>
          <text:p text:style-name="al">Alle inwoners kunnen een cliëntondersteuner vragen om gratis hulp. Een cliëntondersteuner kan bijvoorbeeld meegaan naar een gesprek. De cliëntondersteuner helpt de jeugdige en/of de ouder(s) om hulp te organiseren. De cliëntondersteuner geeft ook informatie en advies. Het gaat om hulp bij 1 van deze onderwerpen: zorg en ondersteuning; opvoeden en opgroeien ;onderwijs; welzijn; wonen; werk en inkomen; financiële problemen. Heel belangrijk is dat de cliëntondersteuner onafhankelijk is. Dit betekent dat hij of zij niet bij de gemeente of bij een zorgorganisatie in dienst is.</text:p>
          <text:p text:style-name="al"/>
          <text:p text:style-name="al">
          <text:span text:style-name="nadrukvet">Artikel 2.3 Individuele jeugdhulpvoorzieningen</text:span>
        </text:p>
          <text:p text:style-name="al">Soms is de ondersteuning of begeleiding vanuit een algemene voorziening niet genoeg. Dan kan een jeugdige en/of de ouder(s) misschien gebruikmaken van een individuele voorziening. Voor de toegang tot een individuele voorziening is een voorafgaand, diepgaand onderzoek nodig naar behoeften en kenmerken. De toegang tot een individuele voorziening is geregeld in hoofdstuk 3 . Individuele jeugdhulp wordt gezien als aanvullend op het vrij toegankelijke aanbod aan preventie en jeugdhulp zoals omschreven in artikel 2.1. </text:p>
          <text:p text:style-name="al">Ook is het mogelijk dat iemand een aanvraag indient voor een individuele voorziening en het Jeugdteam vervolgens na het onderzoek tot de conclusie komt dat er een vrij toegankelijke voorziening aanwezig is die passend is. Dan kan het jeugdteam daarnaar verwijzen en de aanvraag voor de individuele voorziening dus afwijzen. Zie dit ook in verband met hoofdstuk 3 van deze verordening. </text:p>
          <text:p text:style-name="al"/>
          <text:p text:style-name="al">De hulpverlener vanuit het Jeugdteam kan betrokken blijven bij de ondersteuning van de jeugdige en zijn ouder(s). Jeugdhulp wordt in de regel dichtbij geboden, in de directe leefomgeving van de jeugdige en zijn ouder(s), als in: in de thuissituatie, op het kinderdagverblijf, de school, de locatie van de jeugdhulpaanbieder of op enige andere locatie.</text:p>
          <text:p text:style-name="al"/>
          <text:p text:style-name="al">
          <text:span text:style-name="nadrukvet">Artikel 2.4 Dyslexiezorg</text:span>
        </text:p>
          <text:p text:style-name="al">Dyslexie is een beperking bij lezen en schrijven. Iemand die dyslexie heeft, wordt daarmee geboren. Als een jeugdige dyslexie heeft, wordt hij of zij vaak op school geholpen. Soms is de dyslexie zo ernstig dat er niet genoeg hulp is binnen de school. Dan is de gemeente verantwoordelijk voor dyslexiezorg. Dit geldt voor kinderen vanaf 7 jaar die op een basisschool zitten.</text:p>
          <text:p text:style-name="al"/>
          <text:p text:style-name="al">Tot 1 januari 2015 viel dyslexiezorg voor jeugdigen met ernstige dyslexie onder de Zorgverzekeringswet. Met de komst van de Jeugdwet valt dit onder jeugdhulp. Wij hebben er in 2015 voor gekozen om dyslexiezorg op dezelfde manier te organiseren als daarvoor. Dit houdt in dat we alleen dyslexiezorg vergoeden voor jeugdigen met ernstige dyslexie. In de praktijk gaat het vaak om kinderen van 7 tot 13 jaar.</text:p>
          <text:p text:style-name="al"/>
          <text:p text:style-name="al">Lid 2. De behandelaar heeft een contract met ons. Hij of zij werkt volgens de landelijke afspraken voor dyslexiezorg.</text:p>
          <text:p text:style-name="al"/>
          <text:p text:style-name="al">Als de jeugdige inderdaad ernstige dyslexie heeft, kan de behandelaar gelijk verder met de behandeling. Er is geen tweede besluit van het college nodig. De behandelaar stelt ernstige dyslexie vast met het ‘Protocol Dyslexie Diagnostiek en Behandeling 3.0’.</text:p>
          <text:p text:style-name="al"/>
          <text:p text:style-name="al">De behandelaar werkt volgens landelijke en professionele standaarden voor dyslexiezorg. Dit lid maakt het mogelijk om onderdelen van deze standaard ook vast te leggen in de nadere regels.</text:p>
          <text:p text:style-name="al"/>
          <text:p text:style-name="al">
          <text:span text:style-name="nadrukvet">Artikel 2.5 Vervoersvoorziening </text:span>
        </text:p>
          <text:p text:style-name="al">Dit artikel gaat in op de voorwaarden voor een vervoersvoorziening. Het vraagstuk vervoer staat centraal, waarbij er wordt gekeken naar een oplossing die aansluit op de ondersteuningsbehoefte van de aanvrager. </text:p>
          <text:p text:style-name="al"/>
          <text:p text:style-name="al">Het jeugdhulpvervoer wordt conform artikel 2.3, tweede lid Jeugdwet gezien als jeugdhulp. Het criterium van medische noodzaak, zoals dit in de AWBZ gold, is hierbij aangevuld met het criterium van (gebrek aan) zelfredzaamheid, nu dit ook één van de criteria is voor het ontvangen van jeugdhulp. Zoals bij iedere vorm van jeugdhulp het geval is, hoeft er geen hulp te worden ingezet als de jeugdige of zijn ouder(s) dit, eventueel met behulp van het sociaal netwerk, zelf kunnen regelen.</text:p>
          <text:p text:style-name="al"/>
          <text:p text:style-name="al">Het staat de gemeente vrij om het jeugdhulpvervoer naar eigen inzicht te organiseren, <text:span text:style-name="nadrukcur">‘naar het oordeel van het college.’</text:span> Vervoer naar een jeugdhulpaanbieder wordt ingezet als dit de beste manier is om de aanvrager te ondersteunen vanwege een beperking in de zelfredzaamheid. In het tweede lid staan twee criteria waaronder het college een vervoersvoorziening toekent. In het tweede lid is geregeld dat bij het bepalen of een vervoersvoorziening nodig is ook wordt gekeken naar de eigen mogelijkheden van de jeugdige en zijn ouder(s) om het vervoer zelf te verzorgen of te laten verzorgen. Daarbij worden de (financiële) draagkracht en belastbaarheid(draaglast) van de ouder(s) en de mogelijkheden en bereidheid van het sociaal netwerk meegewogen (derde lid).</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integraal) onderzoeksplan (negende lid). Uit het onderzoek moet dus wel blijken dat dit voor de jeugdige nodig is om aan de jeugdwetdoelen te voldoen (artikel 2.3 Jeugdwet). Ook moeten de ouder(s) en/of jeugdige (afhankelijk van de leeftijd) wel toestemming geven voor het verlenen van deze begeleiding.</text:p>
          <text:p text:style-name="al"/>
          <text:p text:style-name="al">
          <text:span text:style-name="nadrukvet">Artikel 2.6 </text:span>
          <text:span text:style-name="nadrukvet">Zak-en</text:span>
          <text:span text:style-name="nadrukvet"> kleedgeld</text:span>
        </text:p>
          <text:p text:style-name="al">Per 1 januari 2024 is een nieuw artikel 5a.1 in de Regeling Jeugdwet gekomen. Hierin staat de verplichting voor een jeugdhulpaanbieder om een jeugdige die ten minste 1 maand voltijds in een accommodatie verblijft zak- en/of kleedgeld te verstrekken. Deze verplichting geldt alleen als de ouder(s) niet voldoen aan hun onderhoudsplicht. Een jeugdige van 6 tot 12 jaar krijgt alleen zakgeld en een jeugdige van 12 jaar of ouder krijgt zak- en kleedgeld. </text:p>
          <text:p text:style-name="al">Op grond van het Burgerlijk Wetboek (art. 1:392) zijn ouder(s) primair verantwoordelijk voor het levensonderhoud van hun kinderen, ook wanneer het kind met een ondertoezichtstelling of voogdijmaatregel in een residentiële inrichting verblijft. De regeling geldt ook in geval van verlengde jeugdhulp met verblijf, maar is niet van toepassing op pleegzorg.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Dit betreft o.a. de volgende situaties:</text:p>
          <text:list text:style-name="id1-3-2-4-85">
            <text:list-item text:style-override="id1-3-2-4-85-1">
              <text:number>a.</text:number>
              <text:p text:style-name="al">wanneer ouder(s) niet meer in beeld zijn;</text:p>
            </text:list-item>
            <text:list-item text:style-override="id1-3-2-4-85-2">
              <text:number>b.</text:number>
              <text:p text:style-name="al">wanneer duidelijk is dat het verhalen van de kosten op ouder(s) niet mogelijk is;</text:p>
            </text:list-item>
            <text:list-item text:style-override="id1-3-2-4-85-3">
              <text:number>c.</text:number>
              <text:p text:style-name="al">waarin er niet op korte termijn aan de onderhoudsplicht kan worden voldaan.</text:p>
            </text:list-item>
          </text:list>
          <text:p text:style-name="al">
          <text:span text:style-name="nadrukondlijn">Bedragen zak- en kleedgeld</text:span>
        </text:p>
          <text:p text:style-name="al">Bijlage 1a is toegevoegd aan de Regeling Jeugdwet, waarin de bedragen voor zak- en kleedgeld zijn opgenomen.</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6-12 jaar </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Zakgeld </text:p>
                </table:table-cell>
                <table:table-cell table:style-name="entry" table:number-rows-spanned="1" table:number-columns-spanned="1">
                  <text:p text:style-name="table_al">€ 12,- p/maand </text:p>
                </table:table-cell>
                <table:table-cell table:style-name="entry" table:number-rows-spanned="1" table:number-columns-spanned="1">
                  <text:p text:style-name="table_al">€ 30,- p/maand</text:p>
                </table:table-cell>
              </table:table-row>
              <table:table-row table:style-name="row">
                <table:table-cell table:style-name="entry" table:number-rows-spanned="1" table:number-columns-spanned="1">
                  <text:p text:style-name="table_al">Kleedgeld </text:p>
                </table:table-cell>
                <table:table-cell table:style-name="entry" table:number-rows-spanned="1" table:number-columns-spanned="1">
                  <text:p text:style-name="table_al">€ 0,- p/maand </text:p>
                </table:table-cell>
                <table:table-cell table:style-name="entry" table:number-rows-spanned="1" table:number-columns-spanned="1">
                  <text:p text:style-name="table_al">€ 54,- p/maand</text:p>
                </table:table-cell>
              </table:table-row>
            </table:table>
            <text:p text:style-name="table_bottom"/>
          </text:section>
          <text:p text:style-name="al"/>
          <text:p text:style-name="al">
          <text:span text:style-name="nadrukvet">Hoofdstuk 3 Toegang tot een individuele voorziening</text:span>
        </text:p>
          <text:p text:style-name="al">
          <text:span text:style-name="nadrukvet">Artikel 3.1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text:p>
          <text:p text:style-name="al"/>
          <text:p text:style-name="al">De Jeugdwet regelt daarnaast dat de jeugdhulp toegankelijk is na een verwijzing door de huisarts, de jeugdarts en de medisch specialist. Na een dergelijke verwijzing staat meestal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toe op hoe de gemeente haar regierol kan waarmaken en op de omvang van het pakket.</text:p>
          <text:p text:style-name="al"/>
          <text:p text:style-name="al">De huisarts, medisch specialist en jeugdarts kunnen niet verwijzen naar jeugdhulp in pgb; Alleen de gemeente is bevoegd om te oordelen over de inzet van een pgb (<text:span text:style-name="nadrukondlijn">artikel 8.1.1 Jeugdwet</text:span>). Daarnaast is conform de Memorie van Toelichting op de Jeugdwet jeugdhulp alleen direct toegankelijk als deze verwijzing naar een jeugdhulpaanbieder wordt gedaan waar het college een subsidie- of contractrelatie mee heeft.</text:p>
          <text:p text:style-name="al"/>
          <text:p text:style-name="al">
          <text:span text:style-name="nadrukvet">Artikel 3.2 Toegang jeugdhulp via justitieel kader</text:span>
        </text:p>
          <text:p text:style-name="al">Een andere ingang tot de jeugdhulp is via de gecertificeerde instelling, de kinderrechter (strafrechtelijke besliss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7.7 en 7.8.</text:p>
          <text:p text:style-name="al">Hiervoor verstrekt het college geen beschikking.</text:p>
          <text:p text:style-name="al"/>
          <text:p text:style-name="al">
          <text:span text:style-name="nadrukvet">Artikel 3.3 Toegang jeugdhulp via de gemeente, indienen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Jeugdteam machtigen. Ook op andere plaatsen in deze verordening en in de wet waar staat ‘het college’, kan het jeugdteam worden gelezen. Het jeugdteam verzorgt namelijk de toegang tot de jeugdhulp via de gemeente.</text:p>
          <text:p text:style-name="al">Voor het verkrijgen van een individuele voorziening, geldt de in hoofdstuk 3 beschreven procedure. Bij het onderzoek ter beoordeling van een ingediende hulpvraag zal, zoals beschreven in artikel 3.5, in een gesprek met de jeugdige en zijn ouder(s) de gehele situatie worden bekeken en kan bijvoorbeeld alsnog worden verwezen naar een vrij toegankelijke of andere voorziening in plaats van, of naast, mogelijke toekenning van een individuele voorziening.</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 De beslistermijn kan eenmalig zonder toestemming van de aanvrager met 8 weken verlengd kan worden (<text:a xlink:href="https://jeugd.schulinck.nl/regeling/onderdeel/toon/7705" xlink:type="simple"><text:span text:style-name="nadrukondlijn">artikel 4:14 Awb</text:span></text:a>). De beslistermijn kan langer worden opgeschort als de aanvrager daar schriftelijk mee instemt of in afwachting van ontbrekende stukken (<text:a xlink:href="https://jeugd.schulinck.nl/regeling/onderdeel/toon/7476" xlink:type="simple"><text:span text:style-name="nadrukondlijn">artikel 4:15 Awb</text:span></text:a>) </text:p>
          <text:p text:style-name="al">De verdere invulling van het proces voor toegang tot specialistische jeugdhulp staat in de nadere regels. We hebben hiervoor gekozen, omdat het proces zich waarschijnlijk nog ontwikkelt in de komende jaren. </text:p>
          <text:p text:style-name="al"/>
          <text:p text:style-name="al">
          <text:span text:style-name="nadrukvet">Artikel 3.4 Vooronderzoek bij toegang jeugdhulp via het Jeugdteam van de gemeente</text:span>
        </text:p>
          <text:p text:style-name="al">Deze bepaling is hier opgenomen om een zorgvuldige procedure te waarborgen en te zorgen dat jeugdigen en hun ouder(s) goed worden geïnformeerd. </text:p>
          <text:p text:style-name="al"/>
          <text:p text:style-name="al">Lid 2 dient ter voorbereiding van het gesprek waarbij voor het onderzoek naar aanleiding van de aanvraag relevante bekende gegevens in kaart worden gebracht, zodat cliënten niet worden belast met vragen over zaken die bij de gemeente al bekend zijn. Ook hierdoor is een goede afstemming nodig met eventuele andere voorzieningen op het gebied van zorg, onderwijs, maatschappelijke ondersteuning of werk en inkomen. </text:p>
          <text:p text:style-name="al">De regels met betrekking tot de privacy van betrokkenen en gegevensuitwisseling die gelden op grond van de Jeugdwet en de AVG zijn hierop van overeenkomstige toepassing. Indien gegevens nodig zijn waartoe het college geen toegang heeft in verband met de privacyregels, kan het college de jeugdige of zijn ouder(s) vragen om toestemming om deze op te vragen of in te zien. Overigens is het vragen van toestemming niet nodig zodra de verwerking van gegevens ‘binnen één wet blijft’. Een jeugdconsulent heeft de bevoegdheid om in het kader van het jeugdhulponderzoek zonder toestemming van de jeugdige/ouder(s) gegevens te verwerken die in het kader van het jeugdhulponderzoek verkregen zijn. Op basis van de Jeugdwet biedt artikel 7.4.0. Jeugdwet in bepaalde gevallen een wettelijke grondslag voor gegevensuitwisseling.</text:p>
          <text:p text:style-name="al"/>
          <text:p text:style-name="al">Het vooronderzoek kan afhankelijk van de inhoud van de aanvraag meer of minder uitgebreid zijn en omvat ook de uitnodiging voor het gesprek.</text:p>
          <text:p text:style-name="al"/>
          <text:p text:style-name="al">Der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text:p>
          <text:p text:style-name="al"/>
          <text:p text:style-name="al">In het vi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text:p>
          <text:p text:style-name="al"/>
          <text:p text:style-name="al">Artikel 7.2.3 2a van de wet regelt dat als een eerdere medewerker in de keten de identiteit al heeft vastgesteld, de volgende het in principe niet nog een keer hoeft te doen.</text:p>
          <text:p text:style-name="al"/>
          <text:p text:style-name="al">Artikel 7.2.3 2b van de wet regelt dat de identiteit kan worden gecontroleerd door de BSN in de BRP te controleren.</text:p>
          <text:p text:style-name="al"/>
          <text:p text:style-name="al">In het vijfde lid is bepaald dat het jeugdteam de jeugdige en zijn ouder(s) wijst op de mogelijkheid om een cliëntondersteuner te vragen om gratis hulp. </text:p>
          <text:p text:style-name="al"/>
          <text:p text:style-name="al">Het zesde lid Jeugdigen en hun ouder(s) krijgen de kans om een familiegroepsplan te maken. Dit is geregeld in de Jeugdwet. De aanbieder van jeugdhulp moet jeugdigen en hun ouder(s) deze kans geven (artikel 4.1.2 van de Jeugdwet). Wij kiezen ervoor om jeugdigen en hun ouder(s) al eerder hierover te informeren. Dat biedt namelijk de kans om de informatie op te nemen in het (integraal) onderzoeksplan. Vaak maken jeugdigen en hun ouder(s) het familiegroepsplan samen met familie, vrienden en andere personen uit hun sociale netwerk. In het familiegroepsplan staat wat elke partij zelf kan doen om de situatie te verbeteren. Het is dus niet zo dat op basis van het familiegroepsplan alleen besloten wordt tot de inzet van specialistische jeugdhulp.</text:p>
          <text:p text:style-name="al"/>
          <text:p text:style-name="al">In sommige situaties kan iemand anders beoordelen of specialistische jeugdhulp nodig is:</text:p>
          <text:list text:style-name="id1-3-2-4-132">
            <text:list-item text:style-override="id1-3-2-4-132-1">
              <text:number>a.</text:number>
              <text:p text:style-name="al">Tijdens een crisis mag direct specialistische jeugdhulp worden ingezet. Er is dan geen tijd om eerst te spreken met het jeugdteam. Ook is er dan geen tijd om een (integraal) onderzoeksplan te maken.</text:p>
            </text:list-item>
            <text:list-item text:style-override="id1-3-2-4-132-2">
              <text:number>b.</text:number>
              <text:p text:style-name="al">Als de gemeente al een dossier heeft van de jeugdige of zijn ouder(s) , en de jeugdige of zijn ouder(s) geven toestemming om dit dossier te gebruiken dan kan in overleg met de jeugdige of zijn ouder(s) kan afzien van een gesprek. Een gesprek over de acute hulpvraag is dan in de regel wel nodig. Indien de hulpvraag ook al bekend is, en het bijvoorbeeld over een vervolgvraag gaat, dan kan in overleg met de jeugdige of zijn ouder(s) van het gesprek worden afgezien.</text:p>
            </text:list-item>
            <text:list-item text:style-override="id1-3-2-4-132-3">
              <text:number>c.</text:number>
              <text:p text:style-name="al">De huisarts, jeugdarts en medisch specialist mogen zelf toegang geven tot specialistische jeugdhulp. Dat staat in de Jeugdwet. Zij hoeven niet met het jeugdteam te overleggen.</text:p>
            </text:list-item>
          </text:list>
          <text:p text:style-name="al">
          <text:span text:style-name="nadrukvet">Artikel 3.5 Het gesprek en onderzoek voor een beoordeling</text:span>
        </text:p>
          <text:p text:style-name="al">We hebben er bewust voor gekozen om niet vast te leggen hoe het gesprek gevoerd wordt. Dat zou de jeugdige, de ouder(s) én de professionals te veel beperken. In de verordening ligt alleen vast wat de onderwerpen van gesprek moeten zijn. Uiteraard gelden bij de gesprekken de eisen van de Jeugdwet en het Besluit Jeugdwet. Ook voeren de professionals de gesprekken volgens de professionele standaarden. Die heeft de beroepsgroep zelf opgesteld.</text:p>
          <text:p text:style-name="al"/>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De Centrale Raad van Beroep (CRvB) heeft een stappenplan opgesteld om te borgen dat het onderzoek zorgvuldig wordt uitgevoerd:</text:p>
          <text:list text:style-name="id1-3-2-4-139">
            <text:list-item text:style-override="id1-3-2-4-139-1">
              <text:number>1.</text:number>
              <text:p text:style-name="al">stel allereerst vast wat de eigenlijke hulpvraag is,</text:p>
            </text:list-item>
            <text:list-item text:style-override="id1-3-2-4-139-2">
              <text:number>2.</text:number>
              <text:p text:style-name="al">stel vervolgens vast welke problemen er zijn en breng deze in kaart,</text:p>
            </text:list-item>
            <text:list-item text:style-override="id1-3-2-4-139-3">
              <text:number>3.</text:number>
              <text:p text:style-name="al">stel daarna vast welke hulp nodig is en in welke mate die nodig is,</text:p>
            </text:list-item>
            <text:list-item text:style-override="id1-3-2-4-139-4">
              <text:number>4.</text:number>
              <text:p text:style-name="al">stel tot slot vast welk aandeel de ouder(s) of het sociale netwerk in de hulp kunnen hebben.</text:p>
            </text:list-item>
          </text:list>
          <text:p text:style-name="al">Di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 de beoordeling van ‘eigen kracht’ staat verder uitgewerkt in artikel 4.2.</text:p>
          <text:p text:style-name="al"/>
          <text:p text:style-name="al">De CRvB geeft helaas geen concrete aanwijzingen over hoe gemeenten de beoordeling van eigen kracht moeten doen. Wel zegt de CRvB dat het onderscheid tussen gebruikelijke en bovengebruikelijke hulp onderdeel uitmaakt van de beoordeling van eigen kracht. Hoe en aan de hand waarvan de gemeente dit in een individuele situatie beoordeelt moet inzichtelijk zijn voor de hulpvrager. Dit kan verder in de Nadere regels worden uitgewerkt. </text:p>
          <text:p text:style-name="al"/>
          <text:p text:style-name="al">Lid 2 omvat de onderdelen a. tot en met e. welke de onderwerpen zij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
            <text:span text:style-name="nadrukondlijn">Procesregie</text:span>
          </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In het plan kijken we dan hoe de hulp voor de verschillende problemen bij elkaar kan passen. Ons uitgangspunt is: 1 gezin, 1 plan, 1 regisseur. Het jeugdteam voert deze taak samen met verschillende medewerkers vanuit het sociaal domein uit om de problemen aan te pakken.</text:p>
          <text:p text:style-name="al"/>
          <text:p text:style-name="al">
          <text:span text:style-name="nadrukcur">
            <text:span text:style-name="nadrukondlijn">Deskundig advies</text:span>
          </text:span>
        </text:p>
          <text:p text:style-name="al">Soms zijn de hulpvraag of problemen ingewikkeld. Het kan dan handig zijn om 1 of meer externe deskundigen in te schakelen. Wanneer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jeugdige of ouder(s) en de adviseur welk aanvullend onderzoek nog nodig is.</text:p>
          <text:p text:style-name="al"/>
          <text:p text:style-name="al">Lid 3 stelt dat uit het gesprek tussen de jeugdige en zijn ouder(s) en de hulpverlener naar voren kan komen dat er al professionals vanuit andere domeinen betrokken zijn. In dat geval kan jeugdteam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Lid 4 en lid 5. Van het gesprek tussen de jeugdige en/of ouder(s) en een professional van het Jeugdteam over de jeugdhulpvraag wordt een onderzoeksplan gemaakt. </text:p>
          <text:p text:style-name="al"/>
          <text:p text:style-name="al">De verdere inhoud van het onderzoeksplan staat in de verordening niet tot in detail beschreven. De gemeente en de aanbieders maken samen afspraken over de vorm en de inhoud van het onderzoeksplan.</text:p>
          <text:p text:style-name="al"/>
          <text:p text:style-name="al">Het college heeft de ruimte nadere regels te maken over de inhoud van het onderzoek en de daarbij te volgen werkwijze.</text:p>
          <text:p text:style-name="al"/>
          <text:p text:style-name="al">
          <text:span text:style-name="nadrukvet">Artikel 3.6 (integraal) Onderzoeksplan</text:span>
        </text:p>
          <text:p text:style-name="al">Deze bepaling is opgenomen in het belang van een zorgvuldige dossiervorming en een zorgvuldige procedure. De inhoud van het (integraal) onderzoeksplan is in de verordening niet in detail beschreven. Wel dát de uitkomsten van het gesprek altijd in het (integraal) onderzoeksplan vastgelegd worden. </text:p>
          <text:p text:style-name="al">Uit het plan moet blijken welke doelen er zijn gesteld, hoe die gerealiseerd gaan worden en welke bijdragen daarin van alle partijen verwacht worden. Ook de onderzoeksvragen moeten terugkomen in het onderzoeksplan. Het besluit over specialistische jeugdhulp volgt uit het onderzoeksplan.</text:p>
          <text:p text:style-name="al"/>
          <text:p text:style-name="al">Het is belangrijk dat de aanbieder van jeugdhulp weet wat de gezinssituatie is. Ook moet de aanbieder weten van de afspraken en de gestelde doelen die in het onderzoeksplan staan. De jeugdige en/of de ouder(s) zijn zelf verantwoordelijk dat de aanbieder deze informatie krijgt. Het jeugdteam kan dit ook doen als dat nodig is.</text:p>
          <text:p text:style-name="al"/>
          <text:p text:style-name="al">
          <text:span text:style-name="nadrukvet">Hoofdstuk 4 Behandeling aanvraag individuele jeugdhulpvoorziening</text:span>
        </text:p>
          <text:p text:style-name="al">
          <text:span text:style-name="nadrukvet">Artikel 4.1 Criteria en afwegingsfactoren bij de toeken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Belangrijk is dat eerst de problematiek in kaart wordt gebracht en is vastgesteld welke hulp gelet op deze problematiek passend is om aan de jeugdwetdoelen te voldoen. Het uitgangspunt is dat we kijken wat de jeugdige en/of de ouder(s) zelf kunnen doen. Samen met hun sociale netwerk. Daarna kijken we welke algemene voorzieningen er zijn waar ze gebruik van kunnen maken. Is er daarmee niet genoeg om de hulpvraag te beantwoorden? Dan kijken we naar een individuele voorziening. Dit is een van de belangrijkste uitgangspunten van de Jeugdwet: het inschakelen, herstellen en versterken van de eigen mogelijkheden en het probleemoplossend vermogen van de jeugdige, zijn ouder(s) en hun omgeving (artikel 2.1 onderdeel d van de Jeugdwet). </text:p>
          <text:p text:style-name="al"/>
          <text:p text:style-name="al">De jeugdige en/of de ouder(s) zijn zelf verantwoordelijk om zich op tijd bij de gemeente te melden. Doen zij dat later? Dan kan het college toch een individuele voorziening toekennen. Daar gelden een aantal voorwaarden bij:</text:p>
          <text:list text:style-name="id1-3-2-4-174">
            <text:list-item text:style-override="id1-3-2-4-174-1">
              <text:number>a.</text:number>
              <text:p text:style-name="al">De jeugdige en/of de ouder(s) moeten nog doelgroep van de Jeugdwet zijn. Dit is zo als de problemen er nog steeds zijn op het moment van het gesprek met het jeugdteam.</text:p>
            </text:list-item>
            <text:list-item text:style-override="id1-3-2-4-174-2">
              <text:number>b.</text:number>
              <text:p text:style-name="al">Het college moet kunnen beoordelen of de ingeschakelde hulp nodig en passend is. Blijkt bijvoorbeeld dat andere hulp beter was geweest? Dan hoeft het college geen individuele voorziening toe te kennen.</text:p>
            </text:list-item>
            <text:list-item text:style-override="id1-3-2-4-174-3">
              <text:number>c.</text:number>
              <text:p text:style-name="al">Als de jeugdige en/of de ouder(s) zich bij heel laat bij ons melden, is dat hun eigen verantwoordelijkheid. Een periode van 3 maanden lijkt ons redelijk.</text:p>
            </text:list-item>
          </text:list>
          <text:p text:style-name="al">In het vijfde lid is bepaald dat de individuele voorziening in de vorm van zorg in natura of een pgb kan worden verstrekt.</text:p>
          <text:p text:style-name="al"/>
          <text:p text:style-name="al">
          <text:span text:style-name="nadrukvet">Artikel 4.2 Beoordeling (boven)gebruikelijke hulp en eigen kracht</text:span>
        </text:p>
          <text:p text:style-name="al">Dit artikel geeft uitleg van wanneer er sprake is van eigen kracht en biedt een duidelijker (afwegings)kader voor het jeugdteam om afwegingen te maken voor de benodigde jeugdhulp. De begrippen "draagkracht" en "draaglast" sluiten beter aan bij de geest van de Jeugdwet en benadrukken het uitgangspunt van normaliseren. Het geeft een kader voor vragen als: wat kan er van opvoeders zelf verwacht worden en wanneer overstijgt dit de “normale” opvoeding? </text:p>
          <text:p text:style-name="al">Het jeugdteam onderzoekt en beoordeeld wanneer er sprake is van gebruikelijke hulp en wanneer van bovengebruikelijke hulp. Maar ook in welke situaties er toch sprake is van onvoldoende eigen kracht, ook al er is er in principe sprake van gebruikelijke hulp (dat is het geval als draagkracht en draaglast niet in balans zijn). Ook kan juist de omgekeerde situatie aan de orde zijn dat er in principe sprake is van bovengebruikelijke hulp, maar doordat de draagkracht en draaglast in balans zijn, er toch voldoende eigen kracht is. De draagkracht en draaglast is dus een onderdeel bij het bepalen van de eigen kracht. Deze begrippen en het afwegingskader worden in de nadere regels nader ingevuld. </text:p>
          <text:p text:style-name="al"/>
          <text:p text:style-name="al">
          <text:span text:style-name="nadrukvet">Artikel 4.3 Inhoud beschikking individuele jeugdhulpvoorzien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4.4 Verlenging en her indicering </text:span>
        </text:p>
          <text:p text:style-name="al">Soms krijgt een jeugdige voor een lange tijd specialistische jeugdhulp. Bijvoorbeeld als hij of zij een ernstige beperking heeft. Het jeugdteam beoordeelt dan namens het college of de specialistische jeugdhulp door moet gaan. Die beoordeling vindt regelmatig plaats.</text:p>
          <text:p text:style-name="al">Om tijdige voortzetting van de hulpverlening na afloop van een indicatie te kunnen waarborgen dient minimaal acht weken voor afloop van die indicatie een verzoek tot verlenging te worden ingediend. Na ontvangst van het verzoek tot verlenging, met een evaluatierapport of –verslag over de voorliggende periode, zal een herbeoordeling van de hulpverlening plaatsvinden, waarna een besluit zal worden genomen over voortzetting dan wel wijziging van de individuele voorziening, alsmede het volume en de duur van de herindicatie.</text:p>
          <text:p text:style-name="al"/>
          <text:p text:style-name="al">
          <text:span text:style-name="nadrukvet">Hoofdstuk 5 Individuele jeugdhulpvoorziening via PGB</text:span>
        </text:p>
          <text:p text:style-name="al">
          <text:span text:style-name="nadrukvet">Artikel 5.1 Aanvullende criteria pgb </text:span>
        </text:p>
          <text:p text:style-name="al">
          <text:span text:style-name="nadrukcur">Lid 2</text:span>
        </text:p>
          <text:p text:style-name="al">Als een jeugdige of zijn ouder(s) in aanmerking wil komen voor een pgb, wordt om een pgb-budgetplan gevraagd. Het budgetplan pgb Jeugd vervangt het (integraal) onderzoeksplan niet. Het is een extra bijlage bij het (integraal) onderzoeksplan. In het (integraal) onderzoeksplan staat wat de hulpvraag en gewenste resultaten zijn. In het budgetplan staat waarom de jeugdige en/of de ouder(s) een pgb willen. Ook staan er details in over de kosten. Met het pgb-budgetplan laat de jeugdige of zijn ouder(s) zien dat is nagedacht over de manier waarop het budget zal worden besteed. Maar belangrijker nog: het dwingt de jeugdige of zijn ouder(s) ook om na te denken over de besteding van het budget dat zij aanvragen. Het pgb-budgetplan is dus ook een hulpmiddel voor de jeugdige of zijn ouder(s).</text:p>
          <text:p text:style-name="al"/>
          <text:p text:style-name="al">In de bepaling is aangegeven welke onderdelen in ieder geval opgenomen moeten zijn in dat pgb- budgetplan om te kunnen beoordelen of aan 1 of meerdere voorwaarden voor het verstrekken van een pgb is voldaan. Een aantal zaken vloeien rechtstreeks voort uit de wet.</text:p>
          <text:p text:style-name="al"/>
          <text:p text:style-name="al">Als het college vindt dat de hulp die de betreffende hulpverlener biedt geen passende oplossing is voor de problematiek van de jeugdige of ouder, kan ze het pgb om die reden afwijzen. Let wel: de jeugdige of ouder komt nog steeds in aanmerking voor de benodigde hulp! Alleen niet bij de hulpverlener die hij of zij zelf voor ogen had.</text:p>
          <text:p text:style-name="al"/>
          <text:p text:style-name="al">
          <text:span text:style-name="nadrukcur">Lid 3</text:span>
        </text:p>
          <text:p text:style-name="al">De bekwaamheid voor het hebben van een persoonsgebonden budget wordt in samenspraak met de Aanvrager getoetst, maar het oordeel van het college is hierin leidend.</text:p>
          <text:p text:style-name="al"/>
          <text:p text:style-name="al">Hier worden de criteria genoemd aan de hand waarvan wordt beoordeeld of budgethouder/beheerder in staat is om de aan het beheer van een persoonsgebonden budget voortvloeiende taken te kunnen uitvoeren. Deze zijn afgeleid van de 10 punten uit de <text:a xlink:href="https://jeugd.schulinck.nl/upload-documenten/download/23063" xlink:type="simple"><text:span text:style-name="nadrukondlijn">'Kader pgb-vaardigheid'</text:span></text:a> noemen, ontwikkeld door de VNG en VWS. </text:p>
          <text:list text:style-name="id1-3-2-4-202">
            <text:list-item text:style-override="id1-3-2-4-202-1">
              <text:number>a.</text:number>
              <text:p text:style-name="al">het doorlopen van het aanvraagtraject: hiervoor moet een budgethouder of budgetbeheerder kennis hebben van het pgb in het sociaal domein. Een budgethouder of budgetbeheerder moet bijvoorbeeld een (her-) indicatie kunnen aanvragen en een (budget-)plan kunnen opstellen;</text:p>
            </text:list-item>
            <text:list-item text:style-override="id1-3-2-4-202-2">
              <text:number>b.</text:number>
              <text:p text:style-name="al">inkopen zorg: Hiervoor moet een budgethouder zijn eigen zorgbehoefte kunnen uitdrukken en kennis hebben van het jeugdhulpaanbod. Een budgethouder of budgetbeheerder moet namelijk zelf jeugdhulpbieders zoeken en contracteren;</text:p>
            </text:list-item>
            <text:list-item text:style-override="id1-3-2-4-202-3">
              <text:number>c.</text:number>
              <text:p text:style-name="al">goed werkgeverschap: de budgethouder of budgetbeheerder moet kennis hebben van zijn of haar rechten en plichten als werkgever. Activiteiten die vallen onder deze taak zijn onder andere het inwerken van jeugdhulpaanbieders, plannen/roosteren en monitoren of de doelstellingen uit het opgestelde onderzoeksplan behaald worden;</text:p>
            </text:list-item>
            <text:list-item text:style-override="id1-3-2-4-202-4">
              <text:number>d.</text:number>
              <text:p text:style-name="al">coördinatie formele of informele jeugdhulpaanbieders: een belangrijke activiteit die onder deze taak valt is het voeren van afstemmingsgesprekken met betrokkenen. Hiervoor is het belangrijk dat de budgethouder of budgetbeheerder communicatief vaardig is;</text:p>
            </text:list-item>
            <text:list-item text:style-override="id1-3-2-4-202-5">
              <text:number>e.</text:number>
              <text:p text:style-name="al">administratie voeren: een belangrijk onderdeel van het beheren van een pgb is de administratie. Hiervoor moet een budgethouder of budgetbeheerder financiële vaardigheden hebben zodat deze de facturen kan controleren en het budget kan monitoren. Verantwoording: Om aan deze taak te kunnen voldoen is het nodig dat een budgethouder of budgetbeheerder kennis heeft van de wetgeving op dat terrein.</text:p>
            </text:list-item>
          </text:list>
          <text:p text:style-name="al">Lid 4. Recent heeft de CRvB uitspraak gedaan over de dubbelrol: <text:a xlink:href="https://jeugd.schulinck.nl/jurisprudentie/uitspraak-ongekoppeld/179092" xlink:type="simple"><text:span text:style-name="nadrukondlijn">CRvB 27-11-2019, ECLI:NL:CRVB:2019:3761</text:span></text:a>. Het gaat hier om een uitspraak in het kader van de Wmo, waarvan wij uitgaan dat dit ook voor jeugd geldt. De CRvB bepaalt in deze uitspraak dat het college zich op het standpunt mag stellen dat een beoogde zorgverlener niet het pgb van de cliënt kan beheren, omdat hij niet met voldoende afstand en kritisch de beheerstaken kan vervullen.</text:p>
          <text:p text:style-name="al">NB: Een ouder die het pgb beheert en de andere ouder die de hulp verleent, mag op grond van deze uitspraak niet geweigerd worden. Artikel <text:a xlink:href="https://jeugd.schulinck.nl/regeling/onderdeel/toon/44900" xlink:type="simple"><text:span text:style-name="nadrukondlijn">8.1.1 lid 2 onderdeel a Jeugdwet</text:span></text:a> maakt deze constructie mogelijk. Een pgb dat beheerd wordt door een ander dan degene die de hulp gaat is toegestaan, dus dat geldt ook als zij een persoonlijke relatie hebben.</text:p>
          <text:p text:style-name="al"/>
          <text:p text:style-name="al">
          <text:span text:style-name="nadrukvet">Artikel 5.2 Aanvullende criteria Formele hulp</text:span>
        </text:p>
          <text:p text:style-name="al">We maken verschil tussen formele en informele hulp. Op basis daarvan bepalen we de hoogte van het pgb.</text:p>
          <text:p text:style-name="al"/>
          <text:p text:style-name="al">Wordt de hulp gegeven vanuit een organisatie of een beroep? Dan gaat het om formele hulp. Uit dit lid blijkt hoe we dat vaststellen. Overigens kunnen niet alle professionals binnen de jeugdhulp een SKJ-registratie krijgen. Een voorbeeld zijn therapeuten die zelfstandig werken.</text:p>
          <text:p text:style-name="al"/>
          <text:p text:style-name="al">Familieleden geven altijd informele hulp. De reden is dat zij vooral een persoonlijke relatie hebben met de jeugdige en/of de ouder(s). Dat bepaalt het tarief voor het pgb.</text:p>
          <text:p text:style-name="al"/>
          <text:p text:style-name="al">
          <text:span text:style-name="nadrukvet">Artikel 5.3 Aanvullende criteria Informele hulp </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In het eerste lid zijn de criteria opgenomen wanneer iemand voor een pgb in aanmerking komt bij het betrekken van een persoon uit het sociaal netwerk. Deze criteria zijn aanvullend op de criteria die genoemd zijn in artikel 5.1. Een van de in het eerste lid genoemde voorwaarden is dat geen pgb wordt verstrekt als dat tot overbelasting leidt van de persoon uit het sociaal netwerk die de hulp gaat verlenen.</text:p>
          <text:p text:style-name="al"/>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eerste lid onder d opgenomen dat een pgb informeel niet kan worden toegekend voor ggz-zorg, omdat in dat geval niet aan de kwaliteit kan worden voldaan (dus dan is niet aan de voorwaarden voldaan). Dit geldt bij ggz-zorg altijd en is dus niet casus afhankelij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het twee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5.4 Vaststelling hoogte PGB</text:span>
        </text:p>
          <text:p text:style-name="al">Dit artikel berust op artikel 2.9, onder c, van de Jeugdwet. In deze wetsbepaling staat dat in de verordening in ieder geval wordt bepaald op welke wijze de hoogte van een pgb wordt vastgesteld. Uit jurisprudentie van de Centrale Raad van Beroep (ECLI:NL:CRVB:2017:1803 en ECLI:NL:CRVB:2019:467) volgt dat de vaststelling van de hoogte van het pgb en de wijze van tarifering behoren tot de essentialia van het voorzieningenpakket. Dat betekent dat de gemeenteraad deze zaken in de verordening moet regelen. </text:p>
          <text:p text:style-name="al">In de eerste plaats wordt gekeken naar een adequate jeugdhulpvoorziening en in tweede instantie zijn de kosten leidend in de keuze die gemaakt wordt. Op die manier wordt gestreefd naar passende zorg voor alle kinderen, die dat nodig hebben.</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Er wordt een onderscheid gemaakt tussen twee soorten tarieven: het formeel tarief en informeel tarief.</text:p>
          <text:p text:style-name="al">Recent nieuwe rechtspraak over het pgb-tarief voor informele hulp. Het tarief moet altijd toereikend zijn om daadwerkelijk de hulp te kunnen inkopen en het moet een reële vergoeding zijn. Dat is het geval als het is gebaseerd op de lonen uit de desbetreffende CAO. Dit is bepaald in rechtspraak van de CRvB in Wmo-zaken (<text:a xlink:href="https://jeugd.schulinck.nl/jurisprudentie/uitspraak-ongekoppeld/341657" xlink:type="simple"><text:span text:style-name="nadrukondlijn">CRvB 16-8-2023, ECLI:NL:CRVB:2023:1394</text:span></text:a> en <text:a xlink:href="https://jeugd.schulinck.nl/jurisprudentie/uitspraak-ongekoppeld/341658" xlink:type="simple"><text:span text:style-name="nadrukondlijn">CRvB 16-8-2023, ECLI:NL:CRVB:2023:1580</text:span></text:a>). Inmiddels is er ook een uitspraak van de Rechtbank Limburg van 30 november 2023 (<text:a xlink:href="https://jeugd.schulinck.nl/jurisprudentie/uitspraak/118331" xlink:type="simple"><text:span text:style-name="nadrukondlijn">ECLI:NL:RBLIM:2023:6979</text:span></text:a>) dat dit ook voor pgb’s uit de Jeugdwet geldt.</text:p>
          <text:p text:style-name="al">De tarieven worden jaarlijks geïndexeerd conform het indexeringspercentage van de Nederlands zorgautoriteit (NZA). De geïndexeerde bedragen gelden dan voor beschikking die worden afgegeven na de indexeringsdatum.</text:p>
          <text:p text:style-name="al">Er vindt in principe geen indexatie plaats van het tarief voor de inzet van het sociaal netwerk en is gebaseerd op de ontwikkeling van de inflatie en/ of de stijging van het minimumloon.</text:p>
          <text:p text:style-name="al"/>
          <text:p text:style-name="al">
          <text:span text:style-name="nadrukvet">Artikel 5.5 Besteding pgb</text:span>
        </text:p>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text:p>
          <text:p text:style-name="al"/>
          <text:p text:style-name="al">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In het vijfde lid is opgenomen welke kosten voor vergoeding uitgesloten zijn vanuit een pgb. Tevens staat opgenomen dat het college geen vrij besteedbaar bedrag oftewel een verantwoordingsvrij bedrag toekent. </text:p>
          <text:p text:style-name="al"/>
          <text:p text:style-name="al">
          <text:span text:style-name="nadrukvet">Hoofdstuk 6 Nieuwe feiten en omstandigheden, herziening, intrekking of terugvordering </text:span>
        </text:p>
          <text:p text:style-name="al">
          <text:span text:style-name="nadrukvet">Artikel 6.1 Herziening,</text:span>
          <text:span text:style-name="nadrukvet">intrekken, wijzigen en beëindigen</text:span>
        </text:p>
          <text:p text:style-name="al">De jeugdige of de ouder(s) moeten bij een pgb alle relevante informatie geven aan het college. Dat staat in artikel 8.1.2 lid 1 van de Jeugdwet. Wij passen deze informatieplicht niet alleen toe bij het pgb, maar ook bij zorg in natura. Het pgb is namelijk ook een individuele voorziening. Ook bij een individuele voorziening in natura is het logisch dat jeugdigen en hun ouder(s) voldoende en juiste informatie geven. Alleen dan kan het college beoordelen of ze terecht gebruik willen maken van de voorziening.</text:p>
          <text:p text:style-name="al"/>
          <text:p text:style-name="al">In lid 2 staat in welke situaties het college een besluit mag herzien, wijzigen, intrekken of beëindigen:</text:p>
          <text:list text:style-name="id1-3-2-4-250">
            <text:list-item text:style-override="id1-3-2-4-250-1">
              <text:number>–</text:number>
              <text:p text:style-name="al">herzien: het college verandert het besluit, omdat het recht op de voorziening anders was in het verleden.</text:p>
            </text:list-item>
            <text:list-item text:style-override="id1-3-2-4-250-2">
              <text:number>–</text:number>
              <text:p text:style-name="al">wijzigen: het college verandert het besluit, omdat het recht op de voorziening anders is voor de toekomst.</text:p>
            </text:list-item>
            <text:list-item text:style-override="id1-3-2-4-250-3">
              <text:number>–</text:number>
              <text:p text:style-name="al">intrekken: het college stopt de voorziening vanaf een datum in het verleden.</text:p>
            </text:list-item>
            <text:list-item text:style-override="id1-3-2-4-250-4">
              <text:number>–</text:number>
              <text:p text:style-name="al">beëindigen: het college stopt de voorziening vanaf een datum in de toekomst.</text:p>
            </text:list-item>
          </text:list>
          <text:p text:style-name="al">Het college is niet verplicht om gebruik te maken van deze bevoegdheid.</text:p>
          <text:p text:style-name="al"/>
          <text:p text:style-name="al">In de Jeugdwet staan regels voor het herzien en intrekken van pgb’s (artikel 8.1.4). Uit de toelichting bij de wet blijkt dat het ook om wijzigen en beëindigen gaat. Wij noemen dit expliciet zo in de verordening. Ook passen we deze regels toe voor de zorg in natura.</text:p>
          <text:p text:style-name="al"/>
          <text:p text:style-name="al">Lid 3. Deze bepaling is nodig voor een goede juridische basis. In dit lid regelen we de terugvordering. Dit staat namelijk niet in de Jeugdwet. Het is wel belangrijk, omdat de terugvordering nodig is om een bedrag te mogen invorderen. Bij terugvorderen eisen we het bedrag terug. Bij invorderen nemen we maatregelen om het bedrag echt terug te krijgen.</text:p>
          <text:p text:style-name="al"/>
          <text:p text:style-name="al">Lid 4. We verwachten van de jeugdige en/of de ouder(s) dat zij kort na het besluit in actie komen. Het pgb voor de individuele voorziening helpt hen namelijk om de gewenste resultaten te bereiken. Hebben zij het pgb in de 6 maanden na het besluit nog niet gebruikt? Dan gaan wij ervan uit dat zij het pgb niet meer gaan gebruiken. Het college kan het besluit dan intrekken.</text:p>
          <text:p text:style-name="al"/>
          <text:p text:style-name="al">
          <text:span text:style-name="nadrukvet">Artikel 6.2 Fraudepreventie en controle</text:span>
        </text:p>
          <text:p text:style-name="al">Op grond van artikel 2.9 onderdeel d van de Jeugdwet moeten in de verordening regels worden gesteld over de bestrijding van het ten onrechte ontvangen van een individuele voorziening in natura of een pgb evenals van misbruik of oneigenlijk gebruik van de wet. Deze bepaling is een uitwerking van deze wettelijke plicht.</text:p>
          <text:p text:style-name="al"/>
          <text:p text:style-name="al">Lid 1. 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Lid 2. In deze bepaling is de mogelijkheid en de grondslag gegeven om een toezichthouder aan te wijzen die zich bezighoudt met het toezicht op een rechtmatige uitvoering van de Jeugdwet (zie artikel 5:11 Awb). Anders dan in de Wmo 2015, is in de Jeugd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Lid 3 In deze bepaling is vastgelegd dat het college nadere regels kan vaststellen over de (reikwijdte van) taken en bevoegdheden van de gemeentelijke toezichthouder Jeugd (zie ook artikel 5:14 Awb).</text:p>
          <text:p text:style-name="al"/>
          <text:p text:style-name="al">
          <text:span text:style-name="nadrukvet">Hoofdstuk 7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heen gaat.</text:p>
          <text:p text:style-name="al"/>
          <text:p text:style-name="al">
          <text:span text:style-name="nadrukvet">Artikel 7.1 Overgang naar volwassenheid</text:span>
        </text:p>
          <text:p text:style-name="al">Wij vinden het belangrijk dat jeugdigen de hulp krijgen die ze nodig hebben. Ook als ze die hulp na hun 18e verjaardag nog steeds nodig hebben. Daarom vindt er op tijd afstemming plaats. We hebben niet gekozen voor een vast moment, omdat dit per hulpvraag kan verschillen. Vaak vindt de afstemming plaats als de jeugdige 16,5 jaar is.</text:p>
          <text:p text:style-name="al"/>
          <text:p text:style-name="al">Bij verlengde jeugdhulp vindt de afstemming later dan 16,5 jaar plaats. Het is wel belangrijk dat de afstemming op tijd plaatsvindt. Daarbij houden we rekening met de tijd die nodig is om de andere voorziening te hebben.</text:p>
          <text:p text:style-name="al">De aanbieder heeft de verplichting om samen met cliënten die in zorg zijn vanaf het 16e jaar een ‘perspectiefplan’ op te stellen, als blijkt dat de jeugdige de ondersteuning nodig heeft na 18e levensjaar (perspectiefplan t.a.v. wonen, werken en daginvulling) met een duidelijk omschreven en haalbare tijdslijn naar volwassenheid. 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text:p>
          <text:p text:style-name="al"/>
          <text:p text:style-name="al">
          <text:span text:style-name="nadrukvet">Artikel 7.2 Afstemming gezondheidszorg </text:span>
        </text:p>
          <text:p text:style-name="al">Bij lid 1 gaat het om specialistische jeugdhulp die eerst onder de geestelijke gezondheidszorg voor jeugdigen viel. Deze jeugdhulp valt vanaf 18 jaar onder de Zorgverzekeringswet. Zorgverzekeraars stellen hierbij eisen. Zo moet de huisarts, jeugdarts of medisch specialist de verwijzer zijn. Het jeugdteam kan voor zo’n verwijzing zorgen door contact op te nemen met de verwijzer.</text:p>
          <text:p text:style-name="al"/>
          <text:p text:style-name="al">Vanaf 18 jaar heeft de jeugdige een eigen zorgverzekering nodig. Daarbij geldt ook een eigen risico. Dit kan ervoor zorgen dat de jeugdige de hulp wil stoppen. Het jeugdteam is hier alert op. Ook kan het jeugdteam de jeugdige ondersteunen bij de veranderingen en nieuwe verantwoordelijkheden.</text:p>
          <text:p text:style-name="al"/>
          <text:p text:style-name="al">
          <text:span text:style-name="nadrukvet">Artikel 7.3 Afstemming langdurige zorg </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7.4 Afstemming voorschoolse voorzieningen, onderwijs en leerplicht</text:span>
        </text:p>
          <text:p text:style-name="al">Veel kinderen in de leeftijd van 0 – 4 jaar bezoeken een kinderdagverblijf of peuterspeelzaal en brengen een groot deel van hun tijd op die plekken door. De gemeente speelt een belangrijke rol in de bevordering van de pedagogische kwaliteit van deze voorschoolse voorzieningen en het vergroten van het bereik onder specifieke doelgroepen.</text:p>
          <text:p text:style-name="al">Korte lijnen tussen onderwijs, kinderopvang en peuterspeelzaalwerk en de jeugdteams zijn belangrijk. Zorgen om kinderen kunnen zo makkelijk gedeeld worden, advies ingewonnen en zo nodig gestart worden met het bespreken met kind en/of ouder(s) welke ondersteuning, jeugdhulp geboden kan worden.</text:p>
          <text:p text:style-name="al"/>
          <text:p text:style-name="al">De samenwerkingsverbanden in het primair en voortgezet onderwijs spelen een centrale rol bij het organiseren van passend onderwijs( bijv. onderwijsondersteuning, begeleiding bij dyslexie ,huiswerkbegeleiding, remedial teaching en begeleiding bij leerstoornissen)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text:p>
          <text:p text:style-name="al"/>
          <text:p text:style-name="al">
          <text:span text:style-name="nadrukvet">Artikel 7.5 Afstemming maatschappelijke ondersteuning </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text:p>
          <text:p text:style-name="al"/>
          <text:p text:style-name="al">
          <text:span text:style-name="nadrukvet">Artikel 7.6 Afstemming werk en inkomen </text:span>
        </text:p>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Artikel 7.7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7.8 Afstemming met h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text:p>
          <text:p text:style-name="al"/>
          <text:p text:style-name="al">
          <text:span text:style-name="nadrukvet">Artikel 7.9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style-name="al">
          <text:span text:style-name="nadrukvet">Hoofstuk 8 Waarborging verhouding prijs-kwaliteit </text:span>
        </text:p>
          <text:p text:style-name="al">
          <text:span text:style-name="nadrukvet">Artikel 8.1 Verhouding prijs en kwaliteit jeugdhulpaanbieders en gecertificeerde instellingen</text:span>
        </text:p>
          <text:p text:style-name="al">In dit artikel staat wat we doen om de verhouding tussen prijs en kwaliteit te beschermen. De gemeente moet hierover regels maken. Dat staat in artikel 2.12 van de Jeugdwet. Het gaat om de prijs en kwaliteit van jeugdhulp of van de uitvoering van een maatregel van de kinderbescherming of jeugdreclassering.</text:p>
          <text:p text:style-name="al"/>
          <text:p text:style-name="al">
          <text:span text:style-name="nadrukvet">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8.3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text:p>
          <text:p text:style-name="al"/>
          <text:p text:style-name="al">
          <text:span text:style-name="nadrukvet">Hoofstuk 9 Slotbepalingen </text:span>
        </text:p>
          <text:p text:style-name="al">
          <text:span text:style-name="nadrukvet">Artikel 9.1 Evaluatie </text:span>
        </text:p>
          <text:p text:style-name="al">Dit artikel regelt dat het college iedere 2 jaar het gevoerde beleid evalueert.</text:p>
          <text:p text:style-name="al"/>
          <text:p text:style-name="al">
          <text:span text:style-name="nadrukvet">Artikel 9.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al maatwerk te verrichten.</text:p>
          <text:p text:style-name="al"/>
          <text:p text:style-name="al">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9.3 Intrekking oude verordening en overgangsrecht </text:span>
        </text:p>
          <text:p text:style-name="al">Met deze bepalingen zorgen we ervoor dat de jeugdhulp blijft doorgaan. Ook als onze afspraken met aanbieders veranderen in de nieuwe verordening. De jeugdige en/of de ouder(s) moeten namelijk kunnen rekenen op de jeugdhulp.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9.4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8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Jeugdwet]|[1.0:c:BWBR0034925&amp;g=2024-01-01</meta:user-defined>
    <meta:user-defined meta:name="DCTERMS.alternative">Verordening Jeugdhulp Alkmaar 2024</meta:user-defined>
    <dc:language>nl</dc:language>
    <meta:user-defined meta:name="OVERHEIDop.locatietype/OVERHEIDop.gebiedsmarkering">Gemeente</meta:user-defined>
    <meta:user-defined meta:name="DC.title">Verordening jeugdhulp gemeente Alkmaar 2024</meta:user-defined>
    <meta:user-defined meta:name="DCTERMS.W3CDTF/DCTERMS.available">2024-06-24</meta:user-defined>
    <meta:user-defined meta:name="DCTERMS.W3CDTF/OVERHEIDop.jaargang">2024</meta:user-defined>
    <meta:user-defined meta:name="OVERHEIDop.publicationIssue">268844</meta:user-defined>
    <meta:user-defined meta:name="OVERHEIDop.betreftRegeling">CVDR721226_1</meta:user-defined>
    <meta:user-defined meta:name="xs:date/OVERHEIDop.startdatum">2024-06-25</meta:user-defined>
    <meta:user-defined meta:name="OVERHEIDop.GmbID/DC.identifier">gmb-2024-268844</meta:user-defined>
    <meta:user-defined meta:name="OVERHEIDop.versieInformatie"/>
  </office:meta>
</office:document-meta>
</file>