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dakkapel aan de voorzijde van de woning, Henriëtte Roland Holststraat 8, 1827 L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Henriëtte Roland Holststraat 8, 1827 LR Alkmaar<text:span text:style-name="nadrukvet">; </text:span>het plaatsen van een dakkapel aan de voorzijde van de woning</text:p>
            <text:p text:style-name="common-al">
            
          </text:p>
            <text:p text:style-name="common-al">Datum ontvangst: 21-03-2024</text:p>
            <text:p text:style-name="last-al">Zaaknummer: 00006378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83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3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3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7890</meta:user-defined>
    <meta:user-defined meta:name="DCTERMS.abstract">Henriëtte Roland Holststraat 8, 1827 LR Alkmaar; het plaatsen van een dakkapel aan de voorzijde van de woning</meta:user-defined>
    <dc:language>nl</dc:language>
    <meta:user-defined meta:name="OVERHEIDop.locatietype/OVERHEIDop.gebiedsmarkering">Punt</meta:user-defined>
    <meta:user-defined meta:name="DC.title">Omgevingsvergunning verlenging beslistermijn: het plaatsen van een dakkapel aan de voorzijde van de woning, Henriëtte Roland Holststraat 8, 1827 LR Alkmaa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38</meta:user-defined>
    <meta:user-defined meta:name="OVERHEIDop.GmbID/DC.identifier">gmb-2024-268838</meta:user-defined>
    <meta:user-defined meta:name="OVERHEIDop.versieInformatie"/>
  </office:meta>
</office:document-meta>
</file>