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De Wiede Akker 24 (Sectie M, perceelnummer 1561), 7961ED Ruinerwold</text:p>
      <text:section text:name="zakelijke-mededeling_id1-3-2" text:style-name="zakelijke-mededeling">
        <text:section text:name="zakelijke-mededeling-tekst_id1-3-2-1" text:style-name="zakelijke-mededeling-tekst">
          <text:section text:name="tekst_id1-3-2-1-1" text:style-name="tekst">
            <text:p text:style-name="common-al">Op 15 maart 2024 is een aanvraag ontvangen het bouwen van een tijdelijke woning in kapschuur op locatie De Wiede Akker 24 (Sectie M, perceelnummer 1561), 7961ED Ruinerwold. De aanvraag is geregistreerd onder zaaknummer Z2024-00000378.</text:p>
            <text:p text:style-name="common-al">De aanvraag is op 17 juni 2024 door de aanvrager ingetrokken. Er wordt geen besluit genomen op deze aanvraag.</text:p>
            <text:p text:style-name="common-al">
            <text:span text:style-name="nadrukvet">Reageren</text:span>
          </text:p>
            <text:p text:style-name="common-al">Tegen het intrekken van deze aanvraag staat voor derden geen rechtsmogelijkheid open.</text:p>
            <text:p text:style-name="common-al">
            <text:span text:style-name="nadrukvet">Vragen?</text:span>
          </text:p>
            <text:p text:style-name="last-al">Voor informatie over het bekijken van de documenten, voor het maken van een afspraak of andere vragen kunt u ons bellen via het algemene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883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3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3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8</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De Wiede Akker 24 (Sectie M, perceelnummer 1561), 7961ED Ruinerwold</meta:user-defined>
    <meta:user-defined meta:name="DCTERMS.W3CDTF/DCTERMS.available">2024-06-20</meta:user-defined>
    <meta:user-defined meta:name="DCTERMS.W3CDTF/OVERHEIDop.jaargang">2024</meta:user-defined>
    <meta:user-defined meta:name="OVERHEIDop.publicationIssue">268834</meta:user-defined>
    <meta:user-defined meta:name="OVERHEIDop.GmbID/DC.identifier">gmb-2024-268834</meta:user-defined>
    <meta:user-defined meta:name="OVERHEIDop.versieInformatie"/>
  </office:meta>
</office:document-meta>
</file>